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huisvesting (Huisvestingsverordening Zuid-Kennemerland/IJmond: Heemstede 2021)</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burgemeester en wethouders van 23 februari 2021;</text:p>
            <text:p text:style-name="al"/>
            <text:p text:style-name="al">gelet op de artikelen 4, eerste lid, aanhef en onder a en b, 5, 7, 9 tot en met 14, 17, 20 tot en met 22, 24 en 35 van de Huisvestingswet 2014 en artikel 149 van de Gemeentewet;</text:p>
          </text:section>
          <text:section text:name="afkondiging_id1-3-2-1-2" text:style-name="afkondiging">
            <text:p text:style-name="afkondiging_top"/>
            <text:p text:style-name="al">besluit vast te stellen:</text:p>
            <text:p text:style-name="al"/>
            <text:p text:style-name="al">Huisvestingsverordening Zuid-Kennemerland/IJmond: Heemst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3">
                  <text:number>-</text:number>
                  <text:p text:style-name="al">gezin: huishouden met een of meer thuiswonende kinderen;</text:p>
                </text:list-item>
                <text:list-item text:style-override="id1-3-2-2-1-2-3-4">
                  <text:number>-</text:number>
                  <text:p text:style-name="al">huishouden: persoon of groep personen die een huishouding voert, waarbij sprake is van onderlinge verbondenheid en continuïteit in de samenstelling.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list-item>
                <text:list-item text:style-override="id1-3-2-2-1-2-3-5">
                  <text:number>-</text:number>
                  <text:p text:style-name="al">inkomen: gezamenlijke verzamelinkomen als bedoeld in artikel 2.3 van de Wet inkomstenbelasting 2001 van de aanvragers van de huisvestingsvergunning voor een bij de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6">
                  <text:number>-</text:number>
                  <text:p text:style-name="al">inschrijftijd: de tijd die wordt gerekend vanaf de datum van betaling van de inschrijving;</text:p>
                </text:list-item>
                <text:list-item text:style-override="id1-3-2-2-1-2-3-7">
                  <text:number>-</text:number>
                  <text:p text:style-name="al">inwoner: persoon die in de basisregistratie personen van een regiogemeente is opgenomen en ook feitelijk daar zijn hoofdverblijf heeft;</text:p>
                </text:list-item>
                <text:list-item text:style-override="id1-3-2-2-1-2-3-8">
                  <text:number>-</text:number>
                  <text:p text:style-name="al">inwoning: bewoning van een woonruimte die onderdeel uitmaakt van een woonruimte die door een ander huishouden in gebruik is genomen;</text:p>
                </text:list-item>
                <text:list-item text:style-override="id1-3-2-2-1-2-3-9">
                  <text:number>-</text:number>
                  <text:p text:style-name="al">kwaliteitskortingsgrens: de huurprijs zoals opgenomen in artikel 20, eerste lid , van de Wet op de huurtoeslag;</text:p>
                </text:list-item>
                <text:list-item text:style-override="id1-3-2-2-1-2-3-10">
                  <text:number>-</text:number>
                  <text:p text:style-name="al">liberalisatiegrens; maximale huurprijsgrens waaronder een woning nog tot e categorie sociale huurwoning behoort;</text:p>
                </text:list-item>
                <text:list-item text:style-override="id1-3-2-2-1-2-3-11">
                  <text:number>-</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2">
                  <text:number>-</text:number>
                  <text:p text:style-name="al">regio: het grondgebied van de gemeenten Beverwijk, Bloemendaal, Haarlem, Heemstede, Heemskerk, Haarlemmerliede en Spaarnwoude, Velsen en Zandvoort;</text:p>
                </text:list-item>
                <text:list-item text:style-override="id1-3-2-2-1-2-3-13">
                  <text:number>-</text:number>
                  <text:p text:style-name="al">studentenwoning: woonruimte krachtens de daarop betrekking hebbende huurovereenkomst bestemd voor studenten als bedoeld in artikel 7:274, vierde lid, van het Burgerlijk Wetboek indien:</text:p>
                </text:list-item>
                <text:list-item text:style-override="id1-3-2-2-1-2-3-14">
                  <text:number>-</text:number>
                  <text:p text:style-name="al">in de huurovereenkomst is bepaald dat de woonruimte na beëindiging van de huurovereenkomst opnieuw aan een student als bedoeld in artikel 7:274, vierde lid, van het Burgerlijk Wetboek zal worden verhuurd; en,</text:p>
                </text:list-item>
                <text:list-item text:style-override="id1-3-2-2-1-2-3-15">
                  <text:number>-</text:number>
                  <text:p text:style-name="al">de woonruimte door het college in de regiogemeente waarin de woonruimte is gelegen, is aangewezen als studentenwoning;</text:p>
                </text:list-item>
                <text:list-item text:style-override="id1-3-2-2-1-2-3-16">
                  <text:number>-</text:number>
                  <text:p text:style-name="al">vergunninghouder: vreemdeling die in Nederland een verblijfsvergunning asiel heeft aangevraagd en als gevolg daarvan een verblijfsvergunning heeft ontvangen als bedoeld in artikel 8, onderdeel a, b, c, of d, van de Vreemdelingenwet 2000;</text:p>
                </text:list-item>
                <text:list-item text:style-override="id1-3-2-2-1-2-3-17">
                  <text:number>-</text:number>
                  <text:p text:style-name="al">wet: Huisvestingswet 2014;</text:p>
                </text:list-item>
                <text:list-item text:style-override="id1-3-2-2-1-2-3-18">
                  <text:number>-</text:number>
                  <text:p text:style-name="al">woningcorporatie: toegelaten instelling als bedoeld in artikel 19 van de Woningwet die feitelijk werkzaam is in de gemeente;</text:p>
                </text:list-item>
                <text:list-item text:style-override="id1-3-2-2-1-2-3-19">
                  <text:number>-</text:number>
                  <text:p text:style-name="al">woningzoekende: huishouden dat in het inschrijfsysteem als bedoeld in artikel 4 staat ingeschreven of dat op zoek is naar woonruimte in de particuliere sector;</text:p>
                </text:list-item>
                <text:list-item text:style-override="id1-3-2-2-1-2-3-20">
                  <text:number>-</text:number>
                  <text:p text:style-name="al">woonruimte: besloten ruimte die, al dan niet tezamen met een of meer andere ruimten, bestemd of geschikt is voor bewoning door een huishouden, inclusief woonwagenstandplaatsen;</text:p>
                </text:list-item>
                <text:list-item text:style-override="id1-3-2-2-1-2-3-21">
                  <text:number>-</text:number>
                  <text:p text:style-name="al">zoekprofiel: een beschrijving van de woningtypen waarvoor een urgent woningzoekende met voorrang in aanmerking kan komen;</text:p>
                </text:list-item>
                <text:list-item text:style-override="id1-3-2-2-1-2-3-22">
                  <text:number>-</text:number>
                  <text:p text:style-name="al">zorgwoning: een gelabelde huurwoning waarin mensen die zorg nodig hebben zelfstandig kunnen wonen;</text:p>
                </text:list-item>
                <text:list-item text:style-override="id1-3-2-2-1-2-3-23">
                  <text:number>-</text:number>
                  <text:p text:style-name="al">Zuid-Kennemerland: de gemeenten Bloemendaal, Haarlem, Heemstede, Haarlemmerliede en Spaarnwoude en Zandvoor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bedrijfswoningen;</text:p>
                    </text:list-item>
                    <text:list-item text:style-override="id1-3-2-2-2-2-3-3-4">
                      <text:number>d.</text:number>
                      <text:p text:style-name="al">studentenwoningen.</text:p>
                    </text:list-item>
                  </text:list>
                </text:list-item>
                <text:list-item text:style-override="id1-3-2-2-2-2-4">
                  <text:number>3.</text:number>
                  <text:p text:style-name="al">Het college kan besluiten om woningen van woningcorporaties met een huur boven de liberalisatiegrens aan te wijzen als vergunningplichtige woonruimte. Het college is hiertoe slechts bevoegd nadat de raad de aanwezige schaarste van de desbetreffende woonruimte heeft vastgesteld.</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meerderjarige woningzoekenden, en</text:p>
                </text:list-item>
                <text:list-item text:style-override="id1-3-2-2-2-3-3-2">
                  <text:number>b.</text:number>
                  <text:p text:style-name="al">woningzoekenden in de particuliere huursector met een inkomen lager dan € 44.360 (prijspeil 2016). Deze inkomensgrens kan door het college overeenkomstig de ministeriële regeling op grond van artikel 10, tweede lid, van de Uitvoeringswet huurprijzenwet woonruimte jaarlijks worden aangepast.</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De inschrijving vervalt bij acceptatie van een woning.</text:p>
                </text:list-item>
                <text:list-item text:style-override="id1-3-2-2-2-4-6">
                  <text:number>5.</text:number>
                  <text:p text:style-name="al">Indien een huurder een huurovereenkomst voor bepaalde tijd als bedoeld in artikel 7:271, eerste lid, tweede volzin, van het Burgerlijk Wetboek is aangegaan, vervalt de inschrijftijd van die huurder om in aanmerking te komen voor een woonruimte in afwijking van het vierde lid niet.</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nadat de huurovereenkomst is ingegaan een verzoek indienen om bij hernieuwde inschrijving de inschrijftijd te behouden.</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e</text:p>
              <text:list text:style-name="id1-3-2-2-2-6-2">
                <text:list-item text:style-override="id1-3-2-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Tot maximaal 25% van de in artikel 2 aangewezen woonruimte van woningcorporaties kan via een maatwerkregeling worden toegewezen aan woningzoeken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grootte en prijs</text:p>
              <text:list text:style-name="id1-3-2-2-2-7-2">
                <text:list-item text:style-override="id1-3-2-2-2-7-2">
                  <text:number>1.</text:number>
                  <text:p text:style-name="al">Dit artikel is uitsluitend van toepassing op de in artikel 2 aangewezen woonruimte in het bezit van woningcorporaties met uitzondering van woonwagenstandplaatsen.</text:p>
                </text:list-item>
                <text:list-item text:style-override="id1-3-2-2-2-7-3">
                  <text:number>2.</text:number>
                  <text:p text:style-name="al">Bij het verlenen van een huisvestingsvergunning voor</text:p>
                  <text:list text:style-name="id1-3-2-2-2-7-3-3">
                    <text:list-item text:style-override="id1-3-2-2-2-7-3-3-1">
                      <text:number>a.</text:number>
                      <text:p text:style-name="al">woonruimte met tenminste vier kamers kan voorrang worden gegeven aan huishoudens van tenminste twee personen, waaronder gezinnen;</text:p>
                    </text:list-item>
                    <text:list-item text:style-override="id1-3-2-2-2-7-3-3-2">
                      <text:number>b.</text:number>
                      <text:p text:style-name="al">woonruimte met voorzieningen ter compensatie van een beperking wordt voorrang gegeven aan huishoudens met een daartoe strekkende indicatie;</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 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minste één lid van 65 jaar of ouder;</text:p>
                    </text:list-item>
                    <text:list-item text:style-override="id1-3-2-2-2-7-3-3-6">
                      <text:number>f.</text:number>
                      <text:p text:style-name="al">woonruimte die door de woningcorporatie als jongerenwoning is aangewezen wordt voorrang gegeven aan huishoudens van 27 jaar of jonger;</text:p>
                    </text:list-item>
                    <text:list-item text:style-override="id1-3-2-2-2-7-3-3-7">
                      <text:number>g.</text:number>
                      <text:p text:style-name="al">woonruimte met een prijs tot de kwaliteitskortingsgrens kan met voorrang worden toegewezen aan huishoudens van 22 jaar of jonger;</text:p>
                    </text:list-item>
                    <text:list-item text:style-override="id1-3-2-2-2-7-3-3-8">
                      <text:number>h.</text:number>
                      <text:p text:style-name="al">woonruimte met maximaal twee kamers kan met voorrang worden toegewezen aan huishoudens van maximaal twee personen.</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Het college ka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8-3">
                  <text:number>2.</text:number>
                  <text:p text:style-name="al">Dit artikel is van toepassing onverminderd de verplichtingen van woningcorporaties op het gebied van passend toewijzen op basis van inkomen op grond van de Woningwet.</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text:p>
              <text:list text:style-name="id1-3-2-2-2-9-2">
                <text:list-item text:style-override="id1-3-2-2-2-9-2">
                  <text:number>1.</text:number>
                  <text:p text:style-name="al">Dit artikel is uitsluitend van toepassing op de in artikel 2 aangewezen woonruimte in het bezit van woningcorporaties met uitzondering van woonwagenstandplaatsen.</text:p>
                </text:list-item>
                <text:list-item text:style-override="id1-3-2-2-2-9-3">
                  <text:number>2.</text:number>
                  <text:p text:style-name="al">Bij het verlenen van een huisvestingsvergunning wordt voorrang gegeven aan woningzoekenden voor wie de voorziening in de behoefte aan woonruimte dringend noodzakelijk is. In dat geval kan het college een schriftelijke urgentieverklaring verlenen. 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text:p>
                </text:list-item>
                <text:list-item text:style-override="id1-3-2-2-2-9-4">
                  <text:number>3.</text:number>
                  <text:p text:style-name="al">Tot de woningzoekenden bedoeld in het tweede lid behoort de vergunninghouder die gelet op de in artikel 28 van de wet genoemde taakstelling gehuisvest moet worden en de woningzoekende uit artikel 12, derde lid van de wet:</text:p>
                  <text:list text:style-name="id1-3-2-2-2-9-4-3">
                    <text:list-item text:style-override="id1-3-2-2-2-9-4-3-1">
                      <text:number>a.</text:number>
                      <text:p text:style-name="al">die verblijft in een voorziening voor tijdelijke opvang van personen die in verband problemen van relationele aard of geweld zijn woonruimte heeft verlaten;</text:p>
                    </text:list-item>
                    <text:list-item text:style-override="id1-3-2-2-2-9-4-3-2">
                      <text:number>b.</text:number>
                      <text:p text:style-name="al">die mantelzorg als bedoeld in artikel 1.1.1. van de Wet maatschappelijke ondersteuning 2015, verleent of ontvangt en voldoet aan de volgende voorwaarden:</text:p>
                      <text:list text:style-name="id1-3-2-2-2-9-4-3-2-3">
                        <text:list-item text:style-override="id1-3-2-2-2-9-4-3-2-3-1">
                          <text:number>i.</text:number>
                          <text:p text:style-name="al">de zorg wordt voor meer dan 8 uur per week geleverd en duurt langer dan 3 maanden;</text:p>
                        </text:list-item>
                        <text:list-item text:style-override="id1-3-2-2-2-9-4-3-2-3-2">
                          <text:number>ii.</text:number>
                          <text:p text:style-name="al">de mantelzorgrelatie kan worden aangetoond met een verklaring van bijvoorbeeld een huisarts, wijkverpleegkundige of een andere sociaal-medische adviseur;</text:p>
                        </text:list-item>
                        <text:list-item text:style-override="id1-3-2-2-2-9-4-3-2-3-3">
                          <text:number>iii.</text:number>
                          <text:p text:style-name="al">er zijn voor de mantelzorgontvanger en mantelzorger geen voorliggende voorzieningen waarmee de noodzaak tot verhuizen vervalt;</text:p>
                        </text:list-item>
                        <text:list-item text:style-override="id1-3-2-2-2-9-4-3-2-3-4">
                          <text:number>iv.</text:number>
                          <text:p text:style-name="al">het woonprobleem kan niet worden opgelost door bijvoorbeeld: woningruil, doorstroming via een corporatie, huren in de vrije sector bij een hoger inkomen;</text:p>
                        </text:list-item>
                        <text:list-item text:style-override="id1-3-2-2-2-9-4-3-2-3-5">
                          <text:number>v.</text:number>
                          <text:p text:style-name="al">de huurder zegt bij toewijzing van de nieuwe huurwoning de huurwoning die wordt achtergelaten op;</text:p>
                        </text:list-item>
                        <text:list-item text:style-override="id1-3-2-2-2-9-4-3-2-3-6">
                          <text:number>vi.</text:number>
                          <text:p text:style-name="al">de mantelzorgontvanger is voor zijn participatie en zelfredzaamheid afhankelijk van de mantelzorger.</text:p>
                        </text:list-item>
                      </text:list>
                    </text:list-item>
                  </text:list>
                </text:list-item>
                <text:list-item text:style-override="id1-3-2-2-2-9-5">
                  <text:number>4.</text:number>
                  <text:p text:style-name="al">Tot de woningzoekenden bedoeld in het tweede lid behoort tevens de woningzoekende</text:p>
                  <text:list text:style-name="id1-3-2-2-2-9-5-3">
                    <text:list-item text:style-override="id1-3-2-2-2-9-5-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9-5-3-2">
                      <text:number>b.</text:number>
                      <text:p text:style-name="al">die zijn woonruimte direct definitief moet verlaten door natuurgeweld of een niet door eigen opzet ontstane calamiteit en minimaal één jaar inwoner is van een van de gemeenten in Zuid-Kennemerland, en</text:p>
                    </text:list-item>
                    <text:list-item text:style-override="id1-3-2-2-2-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text:p>
                    </text:list-item>
                    <text:list-item text:style-override="id1-3-2-2-2-9-5-3-4">
                      <text:number>d.</text:number>
                      <text:p text:style-name="al">die in een instelling op sociaal, maatschappelijk of medisch terrein woonachtig is waarmee het college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text:p>
                    </text:list-item>
                  </text:list>
                </text:list-item>
                <text:list-item text:style-override="id1-3-2-2-2-9-6">
                  <text:number>5.</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2-9-7">
                  <text:number>6.</text:number>
                  <text:p text:style-name="al">Bezitters van een urgentieverklaring, met uitzondering van:</text:p>
                  <text:list text:style-name="id1-3-2-2-2-9-7-3">
                    <text:list-item text:style-override="id1-3-2-2-2-9-7-3-1">
                      <text:number>a.</text:number>
                      <text:p text:style-name="al">de vergunninghouders zoals genoemd in artikel 28 van de wet;</text:p>
                    </text:list-item>
                    <text:list-item text:style-override="id1-3-2-2-2-9-7-3-2">
                      <text:number>b.</text:number>
                      <text:p text:style-name="al">de woningzoekenden die in een instelling op sociaal, maatschappelijk of medisch terrein woonachtig zijn, zoals genoemd in het vierde lid, onder d;</text:p>
                    </text:list-item>
                    <text:list-item text:style-override="id1-3-2-2-2-9-7-3-3">
                      <text:number>c.</text:number>
                      <text:p text:style-name="al">de woningzoekende die vanwege een stadsvernieuwings- of herstructureringsproject de woning zal moeten verlaten, zoals genoemd in het vierde lid, onder c,</text:p>
                    </text:list-item>
                  </text:list>
                  <text:p text:style-name="al">kunnen vanaf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text:p>
                </text:list-item>
                <text:list-item text:style-override="id1-3-2-2-2-9-8">
                  <text:number>7.</text:number>
                  <text:p text:style-name="al">Bezitters van een urgentieverklaring die hun woning moet verlaten in verband met de renovatie of sloop van hun huidige woning op grond van een stadsvernieuwings- of herstructureringsproject kan vanaf 78 weken (vanaf de datum van afgifte) met voorrang met een toegewezen zoekprofiel boven andere woningzoekenden in aanmerking komen voor een verguning. Het zoekprofiel is gebaseerd op een vergelijkbare situatie als de huidige woonsituatie. De termijn kan met eenmaal 26 weken worden verlengd als nog geen passende woonruimte is vrijgekomen. Een urgentie wordt slechts afgegeven nadat door het college een peildatum is vastgesteld.</text:p>
                </text:list-item>
                <text:list-item text:style-override="id1-3-2-2-2-9-9">
                  <text:number>8.</text:number>
                  <text:p text:style-name="al">Het college kan op verzoek complexen aanwijzen waarvan de bewoners in verband met sloop of ingrijpende renovatie of herstructurering van het gebied waarin de complexen zijn gelegen, redelijkerwijs binnen twee jaar niet meer in hun huidige woonruimte kunnen blijven wonen. Het college stelt daarbij een peildatum vast met ingang waarvan de bewoners van de aangewezen complexen een stadsvernieuwingsurgentie kunnen aanvragen.</text:p>
                </text:list-item>
                <text:list-item text:style-override="id1-3-2-2-2-9-10">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2-9-11">
                  <text:number>10.</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9-12">
                  <text:number>11.</text:number>
                  <text:p text:style-name="al">Vergunninghouders zoals genoemd in artikel 28 van de wet krijgen een aanbieding voor passende woonruimte. De urgentie is geldig tot het moment dat er een passend aanbod is gedaan.</text:p>
                </text:list-item>
                <text:list-item text:style-override="id1-3-2-2-2-9-13">
                  <text:number>12.</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2-9-14">
                  <text:number>13.</text:number>
                  <text:p text:style-name="al">Aan woningzoekenden met kinderen die een verzoek om indeling in een urgentiecategorie als bedoeld in het tweede lid hebben gedaan, maar daarvoor niet in aanmerking komen, en al eerder zelfstandig hebben gewoond, kan het college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text:p>
                </text:list-item>
                <text:list-item text:style-override="id1-3-2-2-2-9-15">
                  <text:number>14.</text:number>
                  <text:p text:style-name="al">Om in aanmerking te komen voor de in het dertiende lid genoemde urgentiecategorie moet worden voldaan aan de volgende voorwaarden:</text:p>
                  <text:list text:style-name="id1-3-2-2-2-9-15-3">
                    <text:list-item text:style-override="id1-3-2-2-2-9-15-3-1">
                      <text:number>a.</text:number>
                      <text:p text:style-name="al">het betreft een inwonend huishouden met kinderen onder de 18 jaar en de inwoonsituatie is problematisch;</text:p>
                    </text:list-item>
                    <text:list-item text:style-override="id1-3-2-2-2-9-15-3-2">
                      <text:number>b.</text:number>
                      <text:p text:style-name="al">de woningzoekende is inwoner van één van de gemeenten in Zuid-Kennemerland, en</text:p>
                    </text:list-item>
                    <text:list-item text:style-override="id1-3-2-2-2-9-15-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2-9-16">
                  <text:number>15.</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2-10-3">
                <text:list-item text:style-override="id1-3-2-2-2-10-3-1">
                  <text:number>a.</text:number>
                  <text:p text:style-name="al">naam, contactgegevens, leeftijd, nationaliteit en, indien van toepassing, de verblijfstitel van de verzoeker;</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text:p>
                </text:list-item>
                <text:list-item text:style-override="id1-3-2-2-2-10-3-4">
                  <text:number>d.</text:number>
                  <text:p text:style-name="al">aanduiding en motivering van de urgentiecategorie.</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1-2">
                <text:list-item text:style-override="id1-3-2-2-2-11-2">
                  <text:number>1.</text:number>
                  <text:p text:style-name="al">Het college kan de beschikking tot indeling in een urgentiecategorie of toewijzing inschrijftijdverlenging intrekken als de woningzoekende:</text:p>
                  <text:list text:style-name="id1-3-2-2-2-11-2-3">
                    <text:list-item text:style-override="id1-3-2-2-2-11-2-3-1">
                      <text:number>a.</text:number>
                      <text:p text:style-name="al">niet langer als woningzoekende als bedoeld in artikel 9, eerste lid(?), is aan te merken;</text:p>
                    </text:list-item>
                    <text:list-item text:style-override="id1-3-2-2-2-11-2-3-2">
                      <text:number>b.</text:number>
                      <text:p text:style-name="al">bij zijn aanvraag gegevens heeft verstrekt, waarvan hij wist of kon vermoeden dat deze onjuist of onvolledig waren;</text:p>
                    </text:list-item>
                    <text:list-item text:style-override="id1-3-2-2-2-11-2-3-3">
                      <text:number>c.</text:number>
                      <text:p text:style-name="al">een aanbod voor een passende woning heeft geweigerd, onverminderd artikel 9, elfde en twaalfde lid; of</text:p>
                    </text:list-item>
                    <text:list-item text:style-override="id1-3-2-2-2-11-2-3-4">
                      <text:number>d.</text:number>
                      <text:p text:style-name="al">niet binnen een termijn van 26 weken (bij urgentieverklaring) dan wel 52 weken (bij inschrijftijdverlenging) op een aangeboden passende woonruimte heeft gereageerd.</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text:p>
                </text:list-item>
                <text:list-item text:style-override="id1-3-2-2-2-11-4">
                  <text:number>3.</text:number>
                  <text:p text:style-name="al">Als de woningzoekende in een andere urgentiecategorie wordt ingedeeld, vervalt de urgentieverklaring en wordt aan hem een nieuwe beschikking (urgentieverklaring) verstrekt.</text:p>
                </text:list-item>
                <text:list-item text:style-override="id1-3-2-2-2-11-5">
                  <text:number>4.</text:number>
                  <text:p text:style-name="al">Een urgentie vervalt van rechtswege bij acceptatie van een woning.</text:p>
                </text:list-item>
              </text:list>
            </text:section>
            <text:section text:name="artikel_id1-3-2-2-2-12" text:style-name="artikel">
              <text:p text:style-name="artikel_kop_titel"><text:span text:style-name="artikel_kop_label">Artikel</text:span> <text:span text:style-name="artikel_kop_nr">12</text:span> Rangorde woningzoekenden</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text:p>
                  <text:list text:style-name="id1-3-2-2-2-12-2-3">
                    <text:list-item text:style-override="id1-3-2-2-2-12-2-3-1">
                      <text:number>a.</text:number>
                      <text:p text:style-name="al">als eerste komen in aanmerking woningzoekenden met een urgentieverklaring als bedoeld in artikel 9;</text:p>
                    </text:list-item>
                    <text:list-item text:style-override="id1-3-2-2-2-12-2-3-2">
                      <text:number>b.</text:number>
                      <text:p text:style-name="al">als tweede komen in aanmerking woningzoekenden als bedoeld in artikel 7 aan wie ook overeenkomstig artikel 8 voorrang verleend wordt;</text:p>
                    </text:list-item>
                    <text:list-item text:style-override="id1-3-2-2-2-12-2-3-3">
                      <text:number>c.</text:number>
                      <text:p text:style-name="al">als derde komen in aanmerking overige woningzoekenden als bedoeld in artikel 7;</text:p>
                    </text:list-item>
                    <text:list-item text:style-override="id1-3-2-2-2-12-2-3-4">
                      <text:number>d.</text:number>
                      <text:p text:style-name="al">als vierde komen in aanmerking overige woningzoekenden aan wie overeenkomstig artikel 8 voorrang verleend wordt, en</text:p>
                    </text:list-item>
                    <text:list-item text:style-override="id1-3-2-2-2-12-2-3-5">
                      <text:number>e.</text:number>
                      <text:p text:style-name="al">ten slotte komen in aanmerking andere woningzoekenden dan bedoeld onder a tot en met d.</text:p>
                    </text:list-item>
                  </text:list>
                </text:list-item>
                <text:list-item text:style-override="id1-3-2-2-2-12-3">
                  <text:number>2.</text:number>
                  <text:p text:style-name="al">Als na toepassing van het eerste lid meerdere woningzoekende met dezelfde rangorde in aanmerking komen, wordt de rangorde vervolgens als volgt bepaald:</text:p>
                  <text:list text:style-name="id1-3-2-2-2-12-3-3">
                    <text:list-item text:style-override="id1-3-2-2-2-12-3-3-1">
                      <text:number>a.</text:number>
                      <text:p text:style-name="al">als eerste, indien van toepassing, komt degene met de oudste, nog geldige urgentieverklaring in aanmerking;</text:p>
                    </text:list-item>
                    <text:list-item text:style-override="id1-3-2-2-2-12-3-3-2">
                      <text:number>b.</text:number>
                      <text:p text:style-name="al">als tweede komt degene met de langste inschrijftijd in aanmerking.</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text:p>
                </text:list-item>
                <text:list-item text:style-override="id1-3-2-2-2-12-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text:p>
              <text:list text:style-name="id1-3-2-2-2-13-2">
                <text:list-item text:style-override="id1-3-2-2-2-13-2">
                  <text:number>1.</text:number>
                  <text:p text:style-name="al">Huisvestingsvergunningen voor nieuwe of vrijkomende standplaatsen in de gemeente Haarlem worden bij voorrang verleend aan de bewoners van het voormalige centrum Waarderveld.</text:p>
                </text:list-item>
                <text:list-item text:style-override="id1-3-2-2-2-13-3">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text:p>
                  <text:list text:style-name="id1-3-2-2-2-13-3-3">
                    <text:list-item text:style-override="id1-3-2-2-2-13-3-3-1">
                      <text:number>a.</text:number>
                      <text:p text:style-name="al">kandidaten, die wonen op het centrum, waar de toe te wijzen standplaats op -of aansluitend aan- is gelegen;</text:p>
                    </text:list-item>
                    <text:list-item text:style-override="id1-3-2-2-2-13-3-3-2">
                      <text:number>b.</text:number>
                      <text:p text:style-name="al">kandidaten, die wonen op één van de andere woonwagencentra in de regio Zuid-Kennemerland.</text:p>
                    </text:list-item>
                  </text:list>
                </text:list-item>
                <text:list-item text:style-override="id1-3-2-2-2-13-4">
                  <text:number>3.</text:number>
                  <text:p text:style-name="al">Zijn er geen kandidaten binnen de woonwagencentra in Zuid-Kennemerland, dan komt de standplaats beschikbaar voor andere woningzoekenden.</text:p>
                </text:list-item>
                <text:list-item text:style-override="id1-3-2-2-2-13-5">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3-6">
                  <text:number>5.</text:number>
                  <text:p text:style-name="al">De huisvestingsvergunning voor een standplaats vervalt:</text:p>
                  <text:list text:style-name="id1-3-2-2-2-13-6-3">
                    <text:list-item text:style-override="id1-3-2-2-2-13-6-3-1">
                      <text:number>a.</text:number>
                      <text:p text:style-name="al">één maand nadat de vergunninghouder schriftelijk te kennen heeft gegeven van de standplaats geen gebruik meer te willen maken;</text:p>
                    </text:list-item>
                    <text:list-item text:style-override="id1-3-2-2-2-13-6-3-2">
                      <text:number>b.</text:number>
                      <text:p text:style-name="al">onmiddellijk nadat de huurovereenkomst voor de standplaats is beëindigd en de vergunninghouder de standplaats heeft verlaten;</text:p>
                    </text:list-item>
                    <text:list-item text:style-override="id1-3-2-2-2-13-6-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3-7">
                  <text:number>6.</text:number>
                  <text:p text:style-name="al">Het college is bevoegd om binnen de kaders van deze verordening nadere regels te stellen met betrekking tot voorrang of urgentie voor en voorwaarden en voorschriften aan huisvestingsvergunningen voor woonwagenstandsplaatsen.</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aximaal acht weken vruchteloos is aangeboden.</text:p>
                </text:list-item>
                <text:list-item text:style-override="id1-3-2-2-2-14-3">
                  <text:number>2.</text:number>
                  <text:p text:style-name="al">De eigenaar moet de woonruimte in de in het vorige lid genoemde termijn ten minste eenmaal op een digitaal platform hebben aangeboden.</text:p>
                </text:list-item>
                <text:list-item text:style-override="id1-3-2-2-2-14-4">
                  <text:number>3.</text:number>
                  <text:p text:style-name="al">De in het eerste lid genoemde termijn begint te lopen op de datum van de eerste publicatie op het digitaal platform.</text:p>
                </text:list-item>
                <text:list-item text:style-override="id1-3-2-2-2-14-5">
                  <text:number>4.</text:number>
                  <text:p text:style-name="al">Als de eigenaar aan het college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5</text:span> Aanwijzing vergunningplichtige gebouwen</text:p>
              <text:list text:style-name="id1-3-2-2-3-2-2">
                <text:list-item text:style-override="id1-3-2-2-3-2-2">
                  <text:number>1.</text:number>
                  <text:p text:style-name="al">Gebouwen bevattende woonruimte mogen niet zonder vergunning als bedoeld in artikel 22 van de wet gesplitst worden in appartementsrechten als bedoeld in artikel 5:106, eerste en vierde lid, van het Burgerlijk Wetboek als een of meer appartementsrechten de bevoegdheid omvatten tot het gebruik van een of meer gedeelten van het gebouw als woonruimte.</text:p>
                </text:list-item>
                <text:list-item text:style-override="id1-3-2-2-3-2-3">
                  <text:number>2.</text:number>
                  <text:p text:style-name="al">Het eerste lid is niet van toepassing op gebouwen die:</text:p>
                  <text:list text:style-name="id1-3-2-2-3-2-3-3">
                    <text:list-item text:style-override="id1-3-2-2-3-2-3-3-1">
                      <text:number>a.</text:number>
                      <text:p text:style-name="al">uitsluitend onzelfstandige woonruimten bevatten;</text:p>
                    </text:list-item>
                    <text:list-item text:style-override="id1-3-2-2-3-2-3-3-2">
                      <text:number>b.</text:number>
                      <text:p text:style-name="al">in eigendom zijn van een woningcorporatie als bedoeld in artikel 1, onder a.</text:p>
                    </text:list-item>
                  </text:list>
                </text:list-item>
              </text:list>
            </text:section>
            <text:section text:name="artikel_id1-3-2-2-3-3" text:style-name="artikel">
              <text:p text:style-name="artikel_kop_titel"><text:span text:style-name="artikel_kop_label">Artikel</text:span> <text:span text:style-name="artikel_kop_nr">16</text:span> Aanvraag vergunning</text:p>
              <text:list text:style-name="id1-3-2-2-3-3-2">
                <text:list-item text:style-override="id1-3-2-2-3-3-2">
                  <text:number>1.</text:number>
                  <text:p text:style-name="al">Een aanvraag om een vergunning als bedoeld in artikel 22 van de wet wordt ingediend door gebruikmaking van een door het college vastgesteld formulier.</text:p>
                </text:list-item>
                <text:list-item text:style-override="id1-3-2-2-3-3-3">
                  <text:number>2.</text:number>
                  <text:p text:style-name="al">Bij de aanvraag worden tevens de volgende gegevens verstrekt:</text:p>
                  <text:list text:style-name="id1-3-2-2-3-3-3-3">
                    <text:list-item text:style-override="id1-3-2-2-3-3-3-3-1">
                      <text:number>a.</text:number>
                      <text:p text:style-name="al">een tekening als bedoeld in artikel 5:109, tweede lid, van het Burgerlijk Wetboek,</text:p>
                    </text:list-item>
                    <text:list-item text:style-override="id1-3-2-2-3-3-3-3-2">
                      <text:number>b.</text:number>
                      <text:p text:style-name="al">een beschrijving en een beoordeling van de staat van onderhoud.</text:p>
                    </text:list-item>
                  </text:list>
                </text:list-item>
              </text:list>
            </text:section>
            <text:section text:name="artikel_id1-3-2-2-3-4" text:style-name="artikel">
              <text:p text:style-name="artikel_kop_titel"><text:span text:style-name="artikel_kop_label">Artikel</text:span> <text:span text:style-name="artikel_kop_nr">17</text:span> Voorwaarden en voorschriften</text:p>
              <text:p text:style-name="al">Aan een vergunning als bedoeld in artikel 22 van de wet kan het college in bijzondere gevallen aanvullende voorwaarden en voorschriften verbinden.</text:p>
            </text:section>
            <text:section text:name="artikel_id1-3-2-2-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5-3">
                <text:list-item text:style-override="id1-3-2-2-3-5-3-1">
                  <text:number>a.</text:number>
                  <text:p text:style-name="al">naar het oordeel van het college het belang van behoud of samenstelling van de woonruimtevoorraad groter is dan het met de splitsing gediende belang;</text:p>
                </text:list-item>
                <text:list-item text:style-override="id1-3-2-2-3-5-3-2">
                  <text:number>b.</text:number>
                  <text:p text:style-name="al">het verlenen van de vergunning zou kunnen leiden tot een onaanvaardbare inbreuk op een geordend woon- en leefmilieu in de omgeving van het betreffende gebouw;</text:p>
                </text:list-item>
                <text:list-item text:style-override="id1-3-2-2-3-5-3-3">
                  <text:number>c.</text:number>
                  <text:p text:style-name="al">de splitsing leidt tot strijd met het vigerend bestemmingsplan voor het gebied waarin het gebouw is gelegen;</text:p>
                </text:list-item>
                <text:list-item text:style-override="id1-3-2-2-3-5-3-4">
                  <text:number>d.</text:number>
                  <text:p text:style-name="al">de splitsing zou leiden tot woningen met een oppervlakte van minder dan 50m2 BVO (NEN 2580) per woning;</text:p>
                </text:list-item>
                <text:list-item text:style-override="id1-3-2-2-3-5-3-5">
                  <text:number>e.</text:number>
                  <text:p text:style-name="al">de splitsing zou leiden tot woningen die niet voldoen aan de voorwaarden en bepalingen uit het Bouwbesluit; of</text:p>
                </text:list-item>
                <text:list-item text:style-override="id1-3-2-2-3-5-3-6">
                  <text:number>f.</text:number>
                  <text:p text:style-name="al">de onder a en b genoemde belangen niet voldoende kunnen worden gediend door het stellen van voorwaarden en voorschriften aan de splitsingsvergun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
                  <text:number>1.</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4-2-3">
                  <text:number>2.</text:number>
                  <text:p text:style-name="al">De boete voor overtreding van:</text:p>
                  <text:list text:style-name="id1-3-2-2-4-2-3-3">
                    <text:list-item text:style-override="id1-3-2-2-4-2-3-3-1">
                      <text:number>a.</text:number>
                      <text:p text:style-name="al">het verbod, bedoeld in artikel 8, eerste lid, van de wet bedraagt:</text:p>
                      <text:list text:style-name="id1-3-2-2-4-2-3-3-1-3">
                        <text:list-item text:style-override="id1-3-2-2-4-2-3-3-1-3-1">
                          <text:number>I.</text:number>
                          <text:p text:style-name="al">voor de eerste overtreding: € 340;</text:p>
                        </text:list-item>
                        <text:list-item text:style-override="id1-3-2-2-4-2-3-3-1-3-2">
                          <text:number>II.</text:number>
                          <text:p text:style-name="al">voor herhaalde overtredingen: € 400;</text:p>
                        </text:list-item>
                      </text:list>
                    </text:list-item>
                    <text:list-item text:style-override="id1-3-2-2-4-2-3-3-2">
                      <text:number>b.</text:number>
                      <text:p text:style-name="al">het verbod, bedoeld in artikel 8, tweede lid, van de wet bedraagt:</text:p>
                      <text:list text:style-name="id1-3-2-2-4-2-3-3-2-3">
                        <text:list-item text:style-override="id1-3-2-2-4-2-3-3-2-3-1">
                          <text:number>I.</text:number>
                          <text:p text:style-name="al">voor de eerste overtreding: € 4.000 voor niet-bedrijfsmatige exploitatie en € 7.500 voor bedrijfsmatige exploitatie;</text:p>
                        </text:list-item>
                        <text:list-item text:style-override="id1-3-2-2-4-2-3-3-2-3-2">
                          <text:number>II.</text:number>
                          <text:p text:style-name="al">voor herhaalde overtredingen: € 10.000 voor niet-bedrijfsmatige exploitatie en € 20.000 voor bedrijfsmatige exploitatie;</text:p>
                        </text:list-item>
                      </text:list>
                    </text:list-item>
                    <text:list-item text:style-override="id1-3-2-2-4-2-3-3-3">
                      <text:number>c.</text:number>
                      <text:p text:style-name="al">de voorwaarden of voorschriften, bedoeld in artikel 24 van de wet bedraagt:</text:p>
                      <text:list text:style-name="id1-3-2-2-4-2-3-3-3-3">
                        <text:list-item text:style-override="id1-3-2-2-4-2-3-3-3-3-1">
                          <text:number>I.</text:number>
                          <text:p text:style-name="al">voor de eerste overtreding: € 7.500 voor niet-bedrijfsmatige exploitatie en € 12.500 voor bedrijfsmatige exploitatie;</text:p>
                        </text:list-item>
                        <text:list-item text:style-override="id1-3-2-2-4-2-3-3-3-3-2">
                          <text:number>II.</text:number>
                          <text:p text:style-name="al">voor herhaalde overtredingen: € 15.000 voor niet-bedrijfsmatige exploitatie en € 20.000 voor bedrijfsmatige exploitatie.</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Experimenten</text:p>
              <text:p text:style-name="al">Het college kan na consultatie van de raad in het belang van de volkshuisvesting tijdelijk afwijken van deze verordening om een experiment uit te kunnen voeren.</text:p>
            </text:section>
            <text:section text:name="artikel_id1-3-2-2-4-4" text:style-name="artikel">
              <text:p text:style-name="artikel_kop_titel"><text:span text:style-name="artikel_kop_label">Artikel</text:span> <text:span text:style-name="artikel_kop_nr">21</text:span> Intrekking oude verordening</text:p>
              <text:p text:style-name="al">De Huisvestingsverordening Zuid-Kennemerland/IJmond: Heemstede 2017 wordt ingetrokken.</text:p>
            </text:section>
            <text:section text:name="artikel_id1-3-2-2-4-5"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4-6" text:style-name="artikel">
              <text:p text:style-name="artikel_kop_titel"><text:span text:style-name="artikel_kop_label">Artikel</text:span> <text:span text:style-name="artikel_kop_nr">23</text:span> Inwerkingtreding</text:p>
              <text:p text:style-name="al">Deze verordening treedt in werking vanaf 1 juli 2021.</text:p>
            </text:section>
            <text:section text:name="artikel_id1-3-2-2-4-7" text:style-name="artikel">
              <text:p text:style-name="artikel_kop_titel"><text:span text:style-name="artikel_kop_label">Artikel</text:span> <text:span text:style-name="artikel_kop_nr">24</text:span> Citeertitel</text:p>
              <text:p text:style-name="al">Deze verordening wordt aangehaald als: Huisvestingsverordening Zuid-Kennemerland/IJmond: Heemstede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5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Huisvesting | Organisatie en beleid</meta:user-defined>
    <meta:user-defined meta:name="DC.source">artikel 4, eerste lid, van de Huisvestingswet 2014]|[1.0:c:BWBR0035303&amp;artikel=4&amp;lid=1&amp;g=2021-01-01</meta:user-defined>
    <meta:user-defined meta:name="DC.source">artikel 5 van de Huisvestingswet 2014]|[1.0:c:BWBR0035303&amp;artikel=5&amp;g=2021-01-01</meta:user-defined>
    <meta:user-defined meta:name="DC.source">artikel 7 van de Huisvestingswet 2014]|[1.0:c:BWBR0035303&amp;artikel=7&amp;g=2021-01-01</meta:user-defined>
    <meta:user-defined meta:name="DC.source">artikel 9 van de Huisvestingswet 2014]|[1.0:c:BWBR0035303&amp;artikel=9&amp;g=2021-01-01</meta:user-defined>
    <meta:user-defined meta:name="DC.source">artikel 10 van de Huisvestingswet 2014]|[1.0:c:BWBR0035303&amp;artikel=10&amp;g=2021-01-01</meta:user-defined>
    <meta:user-defined meta:name="DC.source">artikel 11 van de Huisvestingswet 2014]|[1.0:c:BWBR0035303&amp;artikel=11&amp;g=2021-01-01</meta:user-defined>
    <meta:user-defined meta:name="DC.source">artikel 12 van de Huisvestingswet 2014]|[1.0:c:BWBR0035303&amp;artikel=12&amp;g=2021-01-01</meta:user-defined>
    <meta:user-defined meta:name="DC.source">artikel 13 van de Huisvestingswet 2014]|[1.0:c:BWBR0035303&amp;artikel=13&amp;g=2021-01-01</meta:user-defined>
    <meta:user-defined meta:name="DC.source">artikel 14 van de Huisvestingswet 2014]|[1.0:c:BWBR0035303&amp;artikel=14&amp;g=2021-01-01</meta:user-defined>
    <meta:user-defined meta:name="DC.source">artikel 17 van de Huisvestingswet 2014]|[1.0:c:BWBR0035303&amp;artikel=17&amp;g=2021-01-01</meta:user-defined>
    <meta:user-defined meta:name="DC.source">artikel 20 van de Huisvestingswet 2014]|[1.0:c:BWBR0035303&amp;artikel=20&amp;g=2021-01-01</meta:user-defined>
    <meta:user-defined meta:name="DC.source">artikel 21 van de Huisvestingswet 2014]|[1.0:c:BWBR0035303&amp;artikel=21&amp;g=2021-01-01</meta:user-defined>
    <meta:user-defined meta:name="DC.source">artikel 22 van de Huisvestingswet 2014]|[1.0:c:BWBR0035303&amp;artikel=22&amp;g=2021-01-01</meta:user-defined>
    <meta:user-defined meta:name="DC.source">artikel 24 van de Huisvestingswet 2014]|[1.0:c:BWBR0035303&amp;artikel=24&amp;g=2021-01-01</meta:user-defined>
    <meta:user-defined meta:name="DC.source">artikel 35 van de Huisvestingswet 2014]|[1.0:c:BWBR0035303&amp;artikel=35&amp;g=2021-01-01</meta:user-defined>
    <meta:user-defined meta:name="DC.source">artikel 149 van de Gemeentewet]|[1.0:c:BWBR0005416&amp;artikel=149&amp;g=2021-01-01</meta:user-defined>
    <meta:user-defined meta:name="OVERHEIDop.referentienummer">784274</meta:user-defined>
    <meta:user-defined meta:name="DCTERMS.alternative">Huisvestingsverordening Zuid-Kennemerland/IJmond: Heemstede 2021</meta:user-defined>
    <dc:language>nl</dc:language>
    <meta:user-defined meta:name="OVERHEID.Gemeente/DC.spatial">Heemstede</meta:user-defined>
    <meta:user-defined meta:name="DC.title">Verordening van de raad van de gemeente Heemstede over huisvesting (Huisvestingsverordening Zuid-Kennemerland/IJmond: Heemstede 2021)</meta:user-defined>
    <meta:user-defined meta:name="DCTERMS.W3CDTF/DCTERMS.available">2021-05-06</meta:user-defined>
    <meta:user-defined meta:name="DCTERMS.W3CDTF/OVERHEIDop.jaargang">2021</meta:user-defined>
    <meta:user-defined meta:name="OVERHEIDop.externeBijlage">Toelichting Huisvestingsverordening Heemstede 2021|exb-2021-27080</meta:user-defined>
    <meta:user-defined meta:name="OVERHEIDop.publicationIssue">142519</meta:user-defined>
    <meta:user-defined meta:name="OVERHEIDop.betreftRegeling">CVDR657423_1</meta:user-defined>
    <meta:user-defined meta:name="xs:date/OVERHEIDop.startdatum">2021-07-01</meta:user-defined>
    <meta:user-defined meta:name="OVERHEIDop.GmbID/DC.identifier">gmb-2021-142519</meta:user-defined>
    <meta:user-defined meta:name="OVERHEIDop.versieInformatie"/>
  </office:meta>
</office:document-meta>
</file>