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2 te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omgevingsvergunning voor het verhogen van de bouwhoogte en plaatsing dakkapel aan eigen tuinzijde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5</meta:user-defined>
    <dc:language>nl</dc:language>
    <meta:user-defined meta:name="OVERHEID.EPSG28992/DC.spatial">184979.363 407784.868</meta:user-defined>
    <meta:user-defined meta:name="DC.title">Hapseweg 2 te Wanroij (aanvraag omgevingsvergunning)</meta:user-defined>
    <meta:user-defined meta:name="OVERHEID.PostcodeHuisnummer/OVERHEIDop.postcodeHuisnummer">5446XM 2</meta:user-defined>
    <meta:user-defined meta:name="OVERHEIDop.straatnaam">Hapseweg</meta:user-defined>
    <meta:user-defined meta:name="OVERHEIDop.woonplaats">Wanroij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25</meta:user-defined>
    <meta:user-defined meta:name="OVERHEIDop.GmbID/DC.identifier">gmb-2021-1425</meta:user-defined>
    <meta:user-defined meta:name="OVERHEIDop.versieInformatie"/>
  </office:meta>
</office:document-meta>
</file>