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reclame, Minervum 7201 4817Z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0486</text:p>
            <text:p text:style-name="common-al">Verzenddatum besluit:</text:p>
            <text:p text:style-name="common-al">Locatie: Minervum 7201 4817ZJ Breda, District Oost Breda</text:p>
            <text:p text:style-name="common-al">Projectomschrijving: het vervang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49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9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9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reclame</meta:user-defined>
    <dc:language>nl</dc:language>
    <meta:user-defined meta:name="OVERHEID.EPSG28992/DC.spatial">116427.715085423 399577.94540651</meta:user-defined>
    <meta:user-defined meta:name="DC.title">Ingetrokken aanvraag omgevingsvergunning, het vervangen van reclame, Minervum 7201 4817ZJ Breda, District Oost Breda</meta:user-defined>
    <meta:user-defined meta:name="OVERHEID.PostcodeHuisnummer/OVERHEIDop.postcodeHuisnummer">4817ZJ 7201</meta:user-defined>
    <meta:user-defined meta:name="OVERHEIDop.straatnaam">Minervum</meta:user-defined>
    <meta:user-defined meta:name="OVERHEIDop.woonplaats">Breda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499</meta:user-defined>
    <meta:user-defined meta:name="OVERHEIDop.GmbID/DC.identifier">gmb-2021-142499</meta:user-defined>
    <meta:user-defined meta:name="OVERHEIDop.versieInformatie"/>
  </office:meta>
</office:document-meta>
</file>