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Worpstraat 23-3 107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Worpstraat 23-3 1076BD Amsterdam</text:p>
            <text:p text:style-name="common-al">Omschrijving: vervangen van enkel glas door isolatieglas op de adressen Johannes Worpstraat 5-1, 5-2, 5-3, 19-1, 19-2, 23-1 en 23-3</text:p>
            <text:p text:style-name="common-al">Zaaknummer: Z2021-Z001249</text:p>
            <text:p text:style-name="common-al">OLO nummer: 58270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enkel glas door isolatieglas</meta:user-defined>
    <dc:language>nl</dc:language>
    <meta:user-defined meta:name="OVERHEID.EPSG28992/DC.spatial">119540.000089166 483910.000459583</meta:user-defined>
    <meta:user-defined meta:name="DC.title">Verlenging beslistermijn omgevingsvergunning Johannes Worpstraat 23-3 1076BD Amsterdam</meta:user-defined>
    <meta:user-defined meta:name="OVERHEID.PostcodeHuisnummer/OVERHEIDop.postcodeHuisnummer">1076BD 23</meta:user-defined>
    <meta:user-defined meta:name="OVERHEIDop.straatnaam">Johannes Worp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96</meta:user-defined>
    <meta:user-defined meta:name="OVERHEIDop.GmbID/DC.identifier">gmb-2021-142496</meta:user-defined>
    <meta:user-defined meta:name="OVERHEIDop.versieInformatie"/>
  </office:meta>
</office:document-meta>
</file>