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urne-ring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V-2021-1230 voor een omgevingsvergunning : het vellen van 2 acacia's, op locatie Broekheurne-ring 10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49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9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4 468519</meta:user-defined>
    <meta:user-defined meta:name="DC.title">Kennisgeving besluit op aanvraag omgevingsvergunning  Broekheurne-ring 1050</meta:user-defined>
    <meta:user-defined meta:name="OVERHEID.PostcodeHuisnummer/OVERHEIDop.postcodeHuisnummer">7546TA 1050</meta:user-defined>
    <meta:user-defined meta:name="OVERHEIDop.straatnaam">Broekheurne-rin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2495</meta:user-defined>
    <meta:user-defined meta:name="OVERHEIDop.GmbID/DC.identifier">gmb-2021-142495</meta:user-defined>
    <meta:user-defined meta:name="OVERHEIDop.versieInformatie"/>
  </office:meta>
</office:document-meta>
</file>