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randveilig gebruiken van de tijdelijke eenlaagse uitbreiding van de basisschool ‘Het Avontuur’ - Z21-025967 - Het Veldboeket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et Veldboeket 1</text:span>
          </text:p>
            <text:p text:style-name="common-al">Zij hebben deze aanvraag ontvangen op 7 januari 2021. De aanvraag heeft kenmerk Z21-025967 en gaat over het brandveilig gebruiken van de tijdelijke eenlaagse uitbreiding van de basisschool ‘Het Avontuur’ met 2 lokalen naast het Sneeuwklokjepa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4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Openbare orde en veiligheid | Organisatie en beleid</meta:user-defined>
    <meta:user-defined meta:name="OVERHEIDop.referentienummer">Z21-025967</meta:user-defined>
    <dc:language>nl</dc:language>
    <meta:user-defined meta:name="OVERHEID.EPSG28992/DC.spatial">93979.661 459259.78</meta:user-defined>
    <meta:user-defined meta:name="DC.title">Gemeente Zoeterwoude - aanvraag omgevingsvergunning - brandveilig gebruiken van de tijdelijke eenlaagse uitbreiding van de basisschool ‘Het Avontuur’ - Z21-025967 - Het Veldboeket 1, Zoeterwoude</meta:user-defined>
    <meta:user-defined meta:name="OVERHEID.PostcodeHuisnummer/OVERHEIDop.postcodeHuisnummer">2381JK 1</meta:user-defined>
    <meta:user-defined meta:name="OVERHEIDop.straatnaam">Het Veldboeket</meta:user-defined>
    <meta:user-defined meta:name="OVERHEIDop.woonplaats">Zoeterwoud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49</meta:user-defined>
    <meta:user-defined meta:name="OVERHEIDop.GmbID/DC.identifier">gmb-2021-14249</meta:user-defined>
    <meta:user-defined meta:name="OVERHEIDop.versieInformatie"/>
  </office:meta>
</office:document-meta>
</file>