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e verlenen omgevingsvergunning Hal 2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om een omgevingsvergunning te verlenen voor :</text:p>
            <text:p text:style-name="common-al">- <text:span text:style-name="nadrukvet">H</text:span><text:span text:style-name="nadrukvet">a</text:span><text:span text:style-name="nadrukvet">l 23</text:span><text:span text:style-name="nadrukvet">: </text:span>het bouwen van een loods</text:p>
            <text:p text:style-name="common-al"/>
            <text:p text:style-name="common-al">Het project heeft betrekking op de volgende activiteit:</text:p>
            <text:list text:style-name="id1-3-2-1-1-6">
              <text:list-item text:style-override="id1-3-2-1-1-6-1">
                <text:number>1.</text:number>
                <text:p text:style-name="al">Bouw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met de daarbijbehorende stukken ligt vanaf donderdag 6 mei 2021 ter inzage. De termijn voor het indienen van zienswijzen loopt tot en met woensdag 16 juni 2021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n</text:span>
          </text:p>
            <text:p text:style-name="common-al">Eenieder kan tot en met woensdag 16 juni 2021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48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8</meta:user-defined>
    <meta:user-defined meta:name="DCTERMS.abstract">Ontwerpbesluit te verlenen omgevingsvergunning Hal 23, het bouwen van een loods.</meta:user-defined>
    <dc:language>nl</dc:language>
    <meta:user-defined meta:name="OVERHEID.EPSG28992/DC.spatial">149829.745 404149.718</meta:user-defined>
    <meta:user-defined meta:name="DC.title">Ontwerpbesluit te verlenen omgevingsvergunning Hal 23 in Esch</meta:user-defined>
    <meta:user-defined meta:name="OVERHEID.PostcodeHuisnummer/OVERHEIDop.postcodeHuisnummer">5296PZ 23</meta:user-defined>
    <meta:user-defined meta:name="OVERHEIDop.straatnaam">Hal</meta:user-defined>
    <meta:user-defined meta:name="OVERHEIDop.woonplaats">Esch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87</meta:user-defined>
    <meta:user-defined meta:name="OVERHEIDop.GmbID/DC.identifier">gmb-2021-142487</meta:user-defined>
    <meta:user-defined meta:name="OVERHEIDop.versieInformatie"/>
  </office:meta>
</office:document-meta>
</file>