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176, het verlengen van de termijn voor het tijdelijk plaatsen van een unit voor de duur van twee jaa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4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Noorderdiep 176, het verlengen van de termijn voor het tijdelijk plaatsen van een unit voor de duur van twee jaar, 4569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48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8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8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9200.37 543637.21</meta:user-defined>
    <meta:user-defined meta:name="DC.title">Gemeente Borger-Odoorn, Valthermond, Noorderdiep 176, het verlengen van de termijn voor het tijdelijk plaatsen van een unit voor de duur van twee jaar (aanvraag)</meta:user-defined>
    <meta:user-defined meta:name="OVERHEID.PostcodeHuisnummer/OVERHEIDop.postcodeHuisnummer">7876CH 176</meta:user-defined>
    <meta:user-defined meta:name="OVERHEIDop.straatnaam">Noorderdiep</meta:user-defined>
    <meta:user-defined meta:name="OVERHEIDop.woonplaats">Valthermon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486</meta:user-defined>
    <meta:user-defined meta:name="OVERHEIDop.GmbID/DC.identifier">gmb-2021-142486</meta:user-defined>
    <meta:user-defined meta:name="OVERHEIDop.versieInformatie"/>
  </office:meta>
</office:document-meta>
</file>