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office:automatic-styles>
  <office:body>
    <office:text>
      <text:p text:style-name="new_page_staatscourant"/>
      <text:p text:style-name="single-kop-titel">Wijzigingsbesluit van het college van burgemeester en wethouders van de gemeente Tiel houdende regels omtrent mandaat, volmacht en machtiging Omgevingsdienst Rivierenland – Gemeente Tiel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Tiel, ieder voor zover het zijn bevoegdheid betreft,</text:p>
            <text:p text:style-name="al"/>
            <text:p text:style-name="al">Gelet op: </text:p>
            <text:list text:style-name="id1-3-2-1-1-4">
              <text:list-item text:style-override="id1-3-2-1-1-4-1">
                <text:number>•</text:number>
                <text:p text:style-name="al">artikel 4, 5 en 6 van de Gemeenschappelijke regeling Omgevingsdienst Rivierenland;</text:p>
              </text:list-item>
              <text:list-item text:style-override="id1-3-2-1-1-4-2">
                <text:number>•</text:number>
                <text:p text:style-name="al">afdeling 10.1.1 van de Algemene wet bestuursrecht;</text:p>
              </text:list-item>
              <text:list-item text:style-override="id1-3-2-1-1-4-3">
                <text:number>•</text:number>
                <text:p text:style-name="al">de Gemeentewet;</text:p>
              </text:list-item>
              <text:list-item text:style-override="id1-3-2-1-1-4-4">
                <text:number>•</text:number>
                <text:p text:style-name="al">titel 3 van Boek 3 van het Burgerlijk Wetboek; </text:p>
              </text:list-item>
            </text:list>
            <text:p text:style-name="al">Overwegende dat:</text:p>
            <text:list text:style-name="id1-3-2-1-1-6">
              <text:list-item text:style-override="id1-3-2-1-1-6-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6-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text:p>
              </text:list-item>
              <text:list-item text:style-override="id1-3-2-1-1-6-3">
                <text:number>•</text:number>
                <text:p text:style-name="al">het dientengevolge gewenst is de eerder verleende algemene mandaat-, volmacht- en machtigingsbesluiten aan de Omgevingsdienst Rivierenland in te trekken en te transponeren naar het Gelderse uniforme format; </text:p>
              </text:list-item>
              <text:list-item text:style-override="id1-3-2-1-1-6-4">
                <text:number>•</text:number>
                <text:p text:style-name="al">Het vastgestelde mandaatbesluit van 28 februari 2019 moest worden geactualiseerd. </text:p>
              </text:list-item>
            </text:list>
            <text:p text:style-name="al">
            <text:span text:style-name="nadrukvet">BESLUITEN:</text:span>
          </text:p>
            <text:p text:style-name="al"/>
            <text:p text:style-name="al">Vast te stellen de navolgende wijziging tot aanpassing het <text:span text:style-name="nadrukcur">Algemeen mandaatbesluit Omgevingsdienst Rivierenland – Gemeente Tiel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Bijlage 2 bij het Mandaat-, volmacht-, en machtigingsbesluit Omgevingsdienst Rivierenland – Gemeente Tiel 2019, artikel 1, onder de nummers 1, 100-109, 114-117 en 128-131, komt te luiden: </text:p>
            <text:p text:style-name="al"/>
            <text:p text:style-name="al">
            <text:span text:style-name="nadrukvet">Art. 1 Besluitbevoegdheden</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luit bodemkwaliteit (Bb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Het in behandeling nemen van een melding van een voornemen IBC 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Het 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1.2.4 lid 3</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Het verlenen van een vergunning om consumentenvuurwerk, professioneel vuurwerk of pyrotechnische artikelen voor theatergebruik tot ontbranding te brengen, ten behoeve daarvan op te bouwen, te installeren, te bewerken, dan wel na ontbranding te verwijder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text:p>
            <text:p text:style-name="al">Bijlage 2 bij het Mandaat-, volmacht-, en machtigingsbesluit Omgevingsdienst Rivierenland – Gemeente Tiel 2019, artikel 2, onder de nummers 127 en 128, komt te luiden: </text:p>
            <text:p text:style-name="al"/>
            <text:p text:style-name="al">
            <text:span text:style-name="nadrukvet">Artikel 2 Feitelijke handelingen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Art. </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In behandeling nemen van een melding voor het realiseren van een gesloten bodemenergi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In behandeling nemen van een melding voor het lozen buiten inrichtingen</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Tiel op 28 april 2021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24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DC.source">Gemeentewet]|[1.0:c:BWBR0005416&amp;g=2021-01-01</meta:user-defined>
    <meta:user-defined meta:name="DC.source">https://decentrale.regelgeving.overheid.nl/cvdr/xhtmloutput/Historie/Gelderland/607926/CVDR607926_2.html</meta:user-defined>
    <meta:user-defined meta:name="OVERHEIDop.referentienummer">Regelgevingregister 2021, nr. 1.20.</meta:user-defined>
    <meta:user-defined meta:name="DCTERMS.alternative">Algemeen mandaatbesluit Omgevingsdienst Rivierenland – Gemeente Tiel 2019</meta:user-defined>
    <dc:language>nl</dc:language>
    <meta:user-defined meta:name="OVERHEID.Gemeente/DC.spatial">Tiel</meta:user-defined>
    <meta:user-defined meta:name="DC.title">Besluit van het college van burgemeester en wethouders van de gemeente Tiel houdende regels omtrent mandaat, volmacht en machtiging (Algemeen mandaatbesluit Omgevingsdienst Rivierenland – Gemeente Tiel 2019)</meta:user-defined>
    <meta:user-defined meta:name="DCTERMS.W3CDTF/DCTERMS.available">2021-05-06</meta:user-defined>
    <meta:user-defined meta:name="DCTERMS.W3CDTF/OVERHEIDop.jaargang">2021</meta:user-defined>
    <meta:user-defined meta:name="OVERHEIDop.publicationIssue">142485</meta:user-defined>
    <meta:user-defined meta:name="OVERHEIDop.betreftRegeling">CVDR621966_2</meta:user-defined>
    <meta:user-defined meta:name="OVERHEIDop.GmbID/DC.identifier">gmb-2021-142485</meta:user-defined>
    <meta:user-defined meta:name="xs:date/OVERHEIDop.startdatum">2021-05-07</meta:user-defined>
    <meta:user-defined meta:name="OVERHEIDop.versieInformatie"/>
  </office:meta>
</office:document-meta>
</file>