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erde Blokweg 13 Den Ham, bouwen van een schuur, ontvangen 24-04-2021, zaaknummer 1700ESUITE231892021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ierde Blokweg 13 Den Ham</text:p>
            <text:p text:style-name="common-al">Project: bouwen van een schuur </text:p>
            <text:p text:style-name="common-al">Ingekomen: 24-04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4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schuur aan de 4de Blokweg 13 in Den Ham</meta:user-defined>
    <dc:language>nl</dc:language>
    <meta:user-defined meta:name="OVERHEID.EPSG28992/DC.spatial">233631.615191943 498946.26046763</meta:user-defined>
    <meta:user-defined meta:name="DC.title">Gemeente Twenterand - aanvraag omgevingsvergunning, Vierde Blokweg 13 Den Ham, bouwen van een schuur, ontvangen 24-04-2021, zaaknummer 1700ESUITE231892021,</meta:user-defined>
    <meta:user-defined meta:name="OVERHEID.PostcodeHuisnummer/OVERHEIDop.postcodeHuisnummer">7683RN 13</meta:user-defined>
    <meta:user-defined meta:name="OVERHEIDop.straatnaam">Vierde Blokweg</meta:user-defined>
    <meta:user-defined meta:name="OVERHEIDop.woonplaats">Den H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82</meta:user-defined>
    <meta:user-defined meta:name="OVERHEIDop.GmbID/DC.identifier">gmb-2021-142482</meta:user-defined>
    <meta:user-defined meta:name="OVERHEIDop.versieInformatie"/>
  </office:meta>
</office:document-meta>
</file>