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lan Victoria fase 3, Haarsteeg, bouwen 58 woningen met bergingen en aanleggen 46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april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58 woningen met bergingen en het aanleggen van 46 in- en uitritten op het plan Victoria, fase 3 in Haarsteeg. De vergunning is verzonden op 30 april 2021 en bij de gemeente bekend onder nummer 104385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247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7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3857</meta:user-defined>
    <dc:language>nl</dc:language>
    <meta:user-defined meta:name="OVERHEID.EPSG28992/DC.spatial">142539 413567</meta:user-defined>
    <meta:user-defined meta:name="DC.title">Gemeente Heusden - Omgevingsvergunning verleend - Plan Victoria fase 3, Haarsteeg, bouwen 58 woningen met bergingen en aanleggen 46 in- en uitritten</meta:user-defined>
    <meta:user-defined meta:name="OVERHEID.PostcodeHuisnummer/OVERHEIDop.postcodeHuisnummer">5254GC 57</meta:user-defined>
    <meta:user-defined meta:name="OVERHEIDop.straatnaam">Ernst en Luim</meta:user-defined>
    <meta:user-defined meta:name="OVERHEIDop.woonplaats">Haarstee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479</meta:user-defined>
    <meta:user-defined meta:name="OVERHEIDop.GmbID/DC.identifier">gmb-2021-142479</meta:user-defined>
    <meta:user-defined meta:name="OVERHEIDop.versieInformatie"/>
  </office:meta>
</office:document-meta>
</file>