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1, 5254 VJ, Haarsteeg, tijdelijk (10 jaar) plaatsen woonunits in verband met huisvesten van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(10 jaar) plaatsen van woonunits, in verband met het huisvesten van arbeidsmigranten aan de Tuinbouwweg 1 in Haarsteeg. De vergunning is verzonden op 30 april 2021 en bij de gemeente bekend onder nummer 10422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38</meta:user-defined>
    <dc:language>nl</dc:language>
    <meta:user-defined meta:name="OVERHEID.EPSG28992/DC.spatial">139937.203 412521.409</meta:user-defined>
    <meta:user-defined meta:name="DC.title">Gemeente Heusden - Omgevingsvergunning verleend - Tuinbouwweg 1, 5254 VJ, Haarsteeg, tijdelijk (10 jaar) plaatsen woonunits in verband met huisvesten van arbeidsmigranten</meta:user-defined>
    <meta:user-defined meta:name="OVERHEID.PostcodeHuisnummer/OVERHEIDop.postcodeHuisnummer">5254VJ 1</meta:user-defined>
    <meta:user-defined meta:name="OVERHEIDop.straatnaam">Tuinbouwweg</meta:user-defined>
    <meta:user-defined meta:name="OVERHEIDop.woonplaats">Haar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73</meta:user-defined>
    <meta:user-defined meta:name="OVERHEIDop.GmbID/DC.identifier">gmb-2021-142473</meta:user-defined>
    <meta:user-defined meta:name="OVERHEIDop.versieInformatie"/>
  </office:meta>
</office:document-meta>
</file>