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Sport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Sportweg 4.</text:span>
          </text:p>
            <text:p text:style-name="common-al">Datum indiening: 13-1-2021</text:p>
            <text:p text:style-name="common-al">Zaakomschrijving: het vervangen van twee aanbouwen door 1 aanbouw</text:p>
            <text:p text:style-name="common-al">Zaaknummer: 3818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24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1884</meta:user-defined>
    <meta:user-defined meta:name="DCTERMS.abstract">het vervangen van  twee aanbouwen door 1 aanbouw</meta:user-defined>
    <dc:language>nl</dc:language>
    <meta:user-defined meta:name="OVERHEID.EPSG28992/DC.spatial">61161.293 410543.154</meta:user-defined>
    <meta:user-defined meta:name="DC.title">Aanvraag Omgevingsvergunning, Sirjansland, Sportweg 4</meta:user-defined>
    <meta:user-defined meta:name="OVERHEID.PostcodeHuisnummer/OVERHEIDop.postcodeHuisnummer">4308AE 4</meta:user-defined>
    <meta:user-defined meta:name="OVERHEIDop.straatnaam">Sportweg</meta:user-defined>
    <meta:user-defined meta:name="OVERHEIDop.woonplaats">Sirjansland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246</meta:user-defined>
    <meta:user-defined meta:name="OVERHEIDop.GmbID/DC.identifier">gmb-2021-14246</meta:user-defined>
    <meta:user-defined meta:name="OVERHEIDop.versieInformatie"/>
  </office:meta>
</office:document-meta>
</file>