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verse locaties, Elshout, Haarsteeg, Nieuwkuijk en Oudheusden, plaatsen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bouwborden ter hoogte van de Heusdenseweg 20 in Elshout, nabij Abt van Engelenlaan/Tuinbouwweg 29 in Haarsteeg, ter hoogte van Nieuwkuijksestraat 98 en Onsenoortsestraat 4 in Nieuwkuijk en ter hoogte van Laagstraat 1 in Oudheusden. De aanvraag is bij de gemeente bekend onder nummer 11136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615</meta:user-defined>
    <dc:language>nl</dc:language>
    <meta:user-defined meta:name="OVERHEID.EPSG28992/DC.spatial">140642 411398</meta:user-defined>
    <meta:user-defined meta:name="OVERHEID.EPSG28992/DC.spatial">141611 411738</meta:user-defined>
    <meta:user-defined meta:name="OVERHEID.EPSG28992/DC.spatial">141143 412755</meta:user-defined>
    <meta:user-defined meta:name="OVERHEID.EPSG28992/DC.spatial">137396 415128</meta:user-defined>
    <meta:user-defined meta:name="OVERHEID.EPSG28992/DC.spatial">138003 412776</meta:user-defined>
    <meta:user-defined meta:name="DC.title">Gemeente Heusden - Omgevingsvergunning aangevraagd - diverse locaties, Elshout, Haarsteeg, Nieuwkuijk en Oudheusden, plaatsen bouwborden</meta:user-defined>
    <meta:user-defined meta:name="OVERHEID.PostcodeHuisnummer/OVERHEIDop.postcodeHuisnummer">5253AJ 98</meta:user-defined>
    <meta:user-defined meta:name="OVERHEID.PostcodeHuisnummer/OVERHEIDop.postcodeHuisnummer">5253AB 4</meta:user-defined>
    <meta:user-defined meta:name="OVERHEID.PostcodeHuisnummer/OVERHEIDop.postcodeHuisnummer">5254VJ 29</meta:user-defined>
    <meta:user-defined meta:name="OVERHEID.PostcodeHuisnummer/OVERHEIDop.postcodeHuisnummer">5156NH 1</meta:user-defined>
    <meta:user-defined meta:name="OVERHEID.PostcodeHuisnummer/OVERHEIDop.postcodeHuisnummer">5154EK 20</meta:user-defined>
    <meta:user-defined meta:name="OVERHEIDop.straatnaam">Nieuwkuijksestraat</meta:user-defined>
    <meta:user-defined meta:name="OVERHEIDop.straatnaam">Onsenoortsestraat</meta:user-defined>
    <meta:user-defined meta:name="OVERHEIDop.straatnaam">Tuinbouwweg</meta:user-defined>
    <meta:user-defined meta:name="OVERHEIDop.straatnaam">Laagstraat</meta:user-defined>
    <meta:user-defined meta:name="OVERHEIDop.straatnaam">Heusdenseweg</meta:user-defined>
    <meta:user-defined meta:name="OVERHEIDop.woonplaats">Nieuwkuijk</meta:user-defined>
    <meta:user-defined meta:name="OVERHEIDop.woonplaats">Nieuwkuijk</meta:user-defined>
    <meta:user-defined meta:name="OVERHEIDop.woonplaats">Haarsteeg</meta:user-defined>
    <meta:user-defined meta:name="OVERHEIDop.woonplaats">Oudheusden</meta:user-defined>
    <meta:user-defined meta:name="OVERHEIDop.woonplaats">Els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59</meta:user-defined>
    <meta:user-defined meta:name="OVERHEIDop.GmbID/DC.identifier">gmb-2021-142459</meta:user-defined>
    <meta:user-defined meta:name="OVERHEIDop.versieInformatie"/>
  </office:meta>
</office:document-meta>
</file>