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98 Vriezenveen, het tijdelijk plaatsen van een woonunit, ontvangen 23-04-2021, zaaknummer 1700ESUITE2311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98 Vriezenveen</text:p>
            <text:p text:style-name="common-al">Project: het tijdelijk plaatsen van een woonunit </text:p>
            <text:p text:style-name="common-al">Ingekomen: 23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4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tijdelijke woonunit Westeinde 98 in Vriezenveen</meta:user-defined>
    <dc:language>nl</dc:language>
    <meta:user-defined meta:name="OVERHEID.EPSG28992/DC.spatial">239092.000196998 492311.000463629</meta:user-defined>
    <meta:user-defined meta:name="DC.title">Gemeente Twenterand - aanvraag omgevingsvergunning, Westeinde 98 Vriezenveen, het tijdelijk plaatsen van een woonunit, ontvangen 23-04-2021, zaaknummer 1700ESUITE231162021</meta:user-defined>
    <meta:user-defined meta:name="OVERHEID.PostcodeHuisnummer/OVERHEIDop.postcodeHuisnummer">7671CE 98</meta:user-defined>
    <meta:user-defined meta:name="OVERHEIDop.straatnaam">Westeinde</meta:user-defined>
    <meta:user-defined meta:name="OVERHEIDop.woonplaats">Vriezen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57</meta:user-defined>
    <meta:user-defined meta:name="OVERHEIDop.GmbID/DC.identifier">gmb-2021-142457</meta:user-defined>
    <meta:user-defined meta:name="OVERHEIDop.versieInformatie"/>
  </office:meta>
</office:document-meta>
</file>