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agmolen 1 t/m 37, Zaagmolen 2 t/m 28, Slijpmolen 1 t/m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Zaagmolen 1 t/m 37 8044 VL (19 x woonfunctie)</text:span>
          </text:p>
            <text:p text:style-name="common-al">
            <text:span text:style-name="nadrukvet">Zaagmolen 2 t/m 28 8044 VL (14 x woonfunctie)</text:span>
          </text:p>
            <text:p text:style-name="common-al">
            <text:span text:style-name="nadrukvet">Slijpmolen 1 t/m 35</text:span>
            <text:span text:style-name="nadrukvet">8044 VE</text:span>
            <text:span text:style-name="nadrukvet">(18 x woonfunctie)</text:span>
          </text:p>
            <text:p text:style-name="common-al"/>
            <text:p text:style-name="common-al">Verzenddatum besluit: 4 mei 2021</text:p>
            <text:p text:style-name="common-al">Kenmerk besluit: 1546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4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21.555 506906.407</meta:user-defined>
    <meta:user-defined meta:name="OVERHEID.EPSG28992/DC.spatial">200174.349 506738.809</meta:user-defined>
    <meta:user-defined meta:name="DC.title">Gemeente Zwolle – Kennisgeving huisnummerbesluit Zaagmolen 1 t/m 37, Zaagmolen 2 t/m 28, Slijpmolen 1 t/m 35</meta:user-defined>
    <meta:user-defined meta:name="OVERHEID.PostcodeHuisnummer/OVERHEIDop.postcodeHuisnummer">8044VA 81</meta:user-defined>
    <meta:user-defined meta:name="OVERHEID.PostcodeHuisnummer/OVERHEIDop.postcodeHuisnummer">8044VG 41</meta:user-defined>
    <meta:user-defined meta:name="OVERHEIDop.straatnaam">Breezichtlaan</meta:user-defined>
    <meta:user-defined meta:name="OVERHEIDop.straatnaam">Specerijenmolen</meta:user-defined>
    <meta:user-defined meta:name="OVERHEIDop.woonplaats">Zwolle</meta:user-defined>
    <meta:user-defined meta:name="OVERHEIDop.woonplaats">Zwolle</meta:user-defined>
    <meta:user-defined meta:name="DCTERMS.W3CDTF/DCTERMS.available">2021-05-06</meta:user-defined>
    <meta:user-defined meta:name="DCTERMS.W3CDTF/OVERHEIDop.jaargang">2021</meta:user-defined>
    <meta:user-defined meta:name="OVERHEIDop.externeBijlage">Bjlage bij huisnummerbesluit 15469-2021|exb-2021-27060</meta:user-defined>
    <meta:user-defined meta:name="OVERHEIDop.publicationIssue">142452</meta:user-defined>
    <meta:user-defined meta:name="OVERHEIDop.GmbID/DC.identifier">gmb-2021-142452</meta:user-defined>
    <meta:user-defined meta:name="OVERHEIDop.versieInformatie"/>
  </office:meta>
</office:document-meta>
</file>