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4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Z/21/181053 / W2021-0203 voor een omgevingsvergunning betreffende het bouwen van een showroom met werkplaats op locatie De Hofjes 42 te Middelharnis. De vergunning is gedeeltelijk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vergunning is geweigerd voor de volgende activiteit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4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82.47 419026.7</meta:user-defined>
    <meta:user-defined meta:name="DC.title">Kennisgeving besluit op aanvraag omgevingsvergunning De Hofjes 42 te Middelharnis</meta:user-defined>
    <meta:user-defined meta:name="OVERHEID.PostcodeHuisnummer/OVERHEIDop.postcodeHuisnummer">3241ML 44</meta:user-defined>
    <meta:user-defined meta:name="OVERHEIDop.straatnaam">De Hofjes</meta:user-defined>
    <meta:user-defined meta:name="OVERHEIDop.woonplaats">Middelharnis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2451</meta:user-defined>
    <meta:user-defined meta:name="OVERHEIDop.GmbID/DC.identifier">gmb-2021-142451</meta:user-defined>
    <meta:user-defined meta:name="OVERHEIDop.versieInformatie"/>
  </office:meta>
</office:document-meta>
</file>