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10, 5254 JR, Haarsteeg, wijzigen reeds eerder verleende vergunning (622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april 2021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wijzigen van een reeds eerder verleende vergunning, 622039, (moderniseren telecominstallatie) aan de Haarsteegsestraat 10 in Haarsteeg. De aanvraag is bij de gemeente bekend onder nummer 11149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245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4985</meta:user-defined>
    <dc:language>nl</dc:language>
    <meta:user-defined meta:name="OVERHEID.EPSG28992/DC.spatial">141987.971 413535.719</meta:user-defined>
    <meta:user-defined meta:name="DC.title">Gemeente Heusden - Omgevingsvergunning aangevraagd - Haarsteegsestraat 10, 5254 JR, Haarsteeg, wijzigen reeds eerder verleende vergunning (622039)</meta:user-defined>
    <meta:user-defined meta:name="OVERHEID.PostcodeHuisnummer/OVERHEIDop.postcodeHuisnummer">5254JR 10</meta:user-defined>
    <meta:user-defined meta:name="OVERHEIDop.straatnaam">Haarsteegsestraat</meta:user-defined>
    <meta:user-defined meta:name="OVERHEIDop.woonplaats">Haarstee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450</meta:user-defined>
    <meta:user-defined meta:name="OVERHEIDop.GmbID/DC.identifier">gmb-2021-142450</meta:user-defined>
    <meta:user-defined meta:name="OVERHEIDop.versieInformatie"/>
  </office:meta>
</office:document-meta>
</file>