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nabij Rechterstraat 5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Rechterstraat nabij nummer 55</text:span>: bronbemaling in verband met de aanleg van een fontei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melding ligt vanaf 12 mei 2021 tot en met 26 mei 2021 ter inzage. Voor het inzien van de stukken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44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VB2021114</meta:user-defined>
    <meta:user-defined meta:name="DCTERMS.abstract">Melding Besluit Lozen Buiten Inrichtingen nabij Rechterstraat 55, bronbemaling in verband met de aanleg van een fontein.</meta:user-defined>
    <dc:language>nl</dc:language>
    <meta:user-defined meta:name="OVERHEID.EPSG28992/DC.spatial">150976 399841</meta:user-defined>
    <meta:user-defined meta:name="DC.title">Melding Besluit Lozen Buiten Inrichtingen nabij Rechterstraat 55 in Boxtel</meta:user-defined>
    <meta:user-defined meta:name="OVERHEID.PostcodeHuisnummer/OVERHEIDop.postcodeHuisnummer">5281BT 55</meta:user-defined>
    <meta:user-defined meta:name="OVERHEIDop.straatnaam">Rechterstraat</meta:user-defined>
    <meta:user-defined meta:name="OVERHEIDop.woonplaats">Boxt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42</meta:user-defined>
    <meta:user-defined meta:name="OVERHEIDop.GmbID/DC.identifier">gmb-2021-142442</meta:user-defined>
    <meta:user-defined meta:name="OVERHEIDop.versieInformatie"/>
  </office:meta>
</office:document-meta>
</file>