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libdepot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libdepot Hoogmade, Vlietweg 1s te Hoogmade, langs de N446. </text:p>
            <text:p text:style-name="common-al">De melding gaat over een tijdelijk baggerdepot voor de ontvangst van baggerspecie klasse A en B tot een maximum totaal van 10.000 m<text:span text:style-name="sup">3</text:span>. (zaaknummer 2020-026326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63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0-026326</meta:user-defined>
    <meta:user-defined meta:name="DCTERMS.abstract">Tijdelijk baggerdepot</meta:user-defined>
    <dc:language>nl</dc:language>
    <meta:user-defined meta:name="OVERHEID.Gemeente/DC.spatial">Kaag en Braassem</meta:user-defined>
    <meta:user-defined meta:name="OVERHEID.EPSG28992/DC.spatial">100103 464804</meta:user-defined>
    <meta:user-defined meta:name="DC.title">Ingekomen melding Activiteitenbesluit milieubeheer - Slibdepot Hoogmade</meta:user-defined>
    <meta:user-defined meta:name="OVERHEID.PostcodeHuisnummer/OVERHEIDop.postcodeHuisnummer">2355CS 1</meta:user-defined>
    <meta:user-defined meta:name="OVERHEIDop.straatnaam">Vlietweg</meta:user-defined>
    <meta:user-defined meta:name="OVERHEIDop.woonplaats">Hoogma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244</meta:user-defined>
    <meta:user-defined meta:name="OVERHEIDop.GmbID/DC.identifier">gmb-2021-14244</meta:user-defined>
    <meta:user-defined meta:name="OVERHEIDop.versieInformatie"/>
  </office:meta>
</office:document-meta>
</file>