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verordening advisering planschade</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1 december 2010; </text:p>
            <text:p text:style-name="al"/>
            <text:p text:style-name="al">overwegende:</text:p>
            <text:p text:style-name="al">dat met de inwerkingtreding van de Wet ruimtelijke ordening (inwerkingtreding 1 juli 2008) is bepaald dat per 1 september 2010 het overgangsrecht ten opzichte van verzoeken tot planschade vervalt; dat de door het college vastgestelde "procedureregeling planschadevergoeding 2005" is ingetrokken; dat in het kader van dienstverlening wordt bepaald dat het definitieve planschadeadvies aan de aanvrager en (derde) belanghebbenden bekend moet worden gemaakt; en dat in het kader van deregulering en actualisering de verorderiing tekstueel wordt vereenvoudigd.</text:p>
            <text:p text:style-name="al"/>
            <text:p text:style-name="al">gelet op artikel 149 van de Gemeentewet en de Wet ruimtelijke ordening;</text:p>
            <text:p text:style-name="al"/>
            <text:p text:style-name="al">besluit vast te stellen:</text:p>
            <text:p text:style-name="al"/>
            <text:p text:style-name="al">
            <text:span text:style-name="nadrukvet">Procedureverordening advisering planschad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Aanvrager: degene die een aanvraag om tegemoetkoming in de schade als bedoeld in artikel 6.1 Wet ruimtelijke ordening indient.</text:p>
                  </text:list-item>
                  <text:list-item text:style-override="id1-3-2-2-2-2-3-2">
                    <text:number>b.</text:number>
                    <text:p text:style-name="al">Adviseur: de door het college van burgemeester en wethouders aan te wijzen persoon als bedoeld in artikel 6.1.1.1, onder c, Besluit ruimtelijke ordening.</text:p>
                  </text:list-item>
                  <text:list-item text:style-override="id1-3-2-2-2-2-3-3">
                    <text:number>c.</text:number>
                    <text:p text:style-name="al">Adviescommissie: schadebeoordelingscommissie als bedoeld in artikel 3, vijfde lid, van deze verordening.</text:p>
                  </text:list-item>
                  <text:list-item text:style-override="id1-3-2-2-2-2-3-4">
                    <text:number>d.</text:number>
                    <text:p text:style-name="al">Belanghebbenden: belanghebbenden als bedoeld in artikel 6.4a, tweede en derde lid van de Wet ruimtelijke ordening.</text:p>
                  </text:list-item>
                  <text:list-item text:style-override="id1-3-2-2-2-2-3-5">
                    <text:number>e.</text:number>
                    <text:p text:style-name="al">Derde belanghebbenden: belanghebbenden zoals bedoeld in artikel 1:2 Algemene wet bestuursrecht.</text:p>
                  </text:list-item>
                  <text:list-item text:style-override="id1-3-2-2-2-2-3-6">
                    <text:number>f.</text:number>
                    <text:p text:style-name="al">Besluit: Besluit ruimtelijke ordening. </text:p>
                  </text:list-item>
                  <text:list-item text:style-override="id1-3-2-2-2-2-3-7">
                    <text:number>g.</text:number>
                    <text:p text:style-name="al">College: het college van burgemeester en wethouders. </text:p>
                  </text:list-item>
                  <text:list-item text:style-override="id1-3-2-2-2-2-3-8">
                    <text:number>h.</text:number>
                    <text:p text:style-name="al">Gemeente: gemeente Papendrecht. </text:p>
                  </text:list-item>
                  <text:list-item text:style-override="id1-3-2-2-2-2-3-9">
                    <text:number>i.</text:number>
                    <text:p text:style-name="al">Planologische maatregel: oorzaak als bedoeld in artikel 6.1, tweede lid, Wet ruimtelijke ordening.</text:p>
                  </text:list-item>
                  <text:list-item text:style-override="id1-3-2-2-2-2-3-10">
                    <text:number>j.</text:number>
                    <text:p text:style-name="al">Planschade: schade als bedoeld in artikel 6.1, eerste lid, Wet ruimtelijke ordening.</text:p>
                  </text:list-item>
                  <text:list-item text:style-override="id1-3-2-2-2-2-3-11">
                    <text:number>k.</text:number>
                    <text:p text:style-name="al">Wet: Wet ruimtelijke ordening.</text:p>
                  </text:list-item>
                </text:list>
              </text:list-item>
            </text:list>
            <text:p text:style-name="al"/>
          </text:section>
          <text:section text:name="artikel_id1-3-2-2-3" text:style-name="artikel">
            <text:p text:style-name="artikel_kop_titel"><text:span text:style-name="artikel_kop_label">Artikel</text:span> <text:span text:style-name="artikel_kop_nr">2</text:span> Opdrachtverstrekking</text:p>
            <text:list text:style-name="id1-3-2-2-3-2">
              <text:list-item text:style-override="id1-3-2-2-3-2">
                <text:number>1.</text:number>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list-item>
            </text:list>
            <text:p text:style-name="al"/>
          </text:section>
          <text:section text:name="artikel_id1-3-2-2-4" text:style-name="artikel">
            <text:p text:style-name="artikel_kop_titel"><text:span text:style-name="artikel_kop_label">Artikel</text:span> <text:span text:style-name="artikel_kop_nr">3</text:span> Adviseur of adviescommissie</text:p>
            <text:list text:style-name="id1-3-2-2-4-2">
              <text:list-item text:style-override="id1-3-2-2-4-2">
                <text:number>1.</text:number>
                <text:p text:style-name="al">Voor de advisering over de op de aanvraag te nemen beschikking wordt door het college een adviseur aangewezen die beschikt over voldoende deskundigheid inzake advisering op het gebied van planschade. </text:p>
              </text:list-item>
              <text:list-item text:style-override="id1-3-2-2-4-3">
                <text:number>2.</text:number>
                <text:p text:style-name="al">Indien het college, na advies te hebben ingewonnen van de in het eerste lid bedoelde adviseur, van oordeel is, dat er, gezien de complexiteit, aard en omvang van de aanvraag, behoefte bestaat aan extra deskundigheid wordt door het college een tweede adviseur aangewezen die deskundig is op het gebied of de gebieden waaraan behoefte is. </text:p>
              </text:list-item>
              <text:list-item text:style-override="id1-3-2-2-4-4">
                <text:number>3.</text:number>
                <text:p text:style-name="al">Bij aanwijzing van meerdere adviseurs vormen deze een adviescommissie, waarvan de in het eerste lid bedoelde adviseur voorzitter is. </text:p>
              </text:list-item>
              <text:list-item text:style-override="id1-3-2-2-4-5">
                <text:number>4.</text:number>
                <text:p text:style-name="al">De adviescommissie wijst uit haar midden een rapporteur aan die ondermeer belast is met de dossiervorming, het opstellen van het concept-advies en het opstellen definitieve advies inzake de planschade en die het aanspreekpunt vormt van de adviseurs c.q. de adviescommissie.</text:p>
              </text:list-item>
            </text:list>
            <text:p text:style-name="al"/>
          </text:section>
          <text:section text:name="artikel_id1-3-2-2-5" text:style-name="artikel">
            <text:p text:style-name="artikel_kop_titel"><text:span text:style-name="artikel_kop_label">Artikel</text:span> <text:span text:style-name="artikel_kop_nr">4</text:span> Deskundigheid en onafhankelijkheid</text:p>
            <text:list text:style-name="id1-3-2-2-5-2">
              <text:list-item text:style-override="id1-3-2-2-5-2">
                <text:number>1.</text:number>
                <text:p text:style-name="al">Voordat een persoon als adviseur wordt aangewezen, verlangt het college dat deze aantoont op grond van opleiding en ervaring deskundig te zijn met betrekking tot het beoordelen van planschadeverzoeken. </text:p>
              </text:list-item>
              <text:list-item text:style-override="id1-3-2-2-5-3">
                <text:number>2.</text:number>
                <text:p text:style-name="al">Een adviseur mag niet werkzaam zijn onder verantwoordelijkheid van de raad en het college. Eveneens mag een adviseur niet betrokken zijn bij de planologische maatregel waarop de aanvraag betrekking heeft.</text:p>
              </text:list-item>
            </text:list>
            <text:p text:style-name="al"/>
          </text:section>
          <text:section text:name="artikel_id1-3-2-2-6" text:style-name="artikel">
            <text:p text:style-name="artikel_kop_titel"><text:span text:style-name="artikel_kop_label">Artikel</text:span> <text:span text:style-name="artikel_kop_nr">5</text:span> Betrokkenheid aanvrager en derde belanghebbenden bij aanwijzing adviseur of adviescommissie</text:p>
            <text:list text:style-name="id1-3-2-2-6-2">
              <text:list-item text:style-override="id1-3-2-2-6-2">
                <text:number>1.</text:number>
                <text:p text:style-name="al">Voordat het college de opdracht tot advisering zoals bedoeld in artikel 2 verstrekt, stelt het college de aanvrager en (derde) belanghebbenden schriftelijk op de hoogte van de aanwijzing van: </text:p>
                <text:list text:style-name="id1-3-2-2-6-2-3">
                  <text:list-item text:style-override="id1-3-2-2-6-2-3-1">
                    <text:number>a.</text:number>
                    <text:p text:style-name="al">een adviseur als bedoeld in artikel 3, eerste lid.</text:p>
                  </text:list-item>
                  <text:list-item text:style-override="id1-3-2-2-6-2-3-2">
                    <text:number>b.</text:number>
                    <text:p text:style-name="al">meerdere adviseurs als bedoeld in artikel 3, derde lid.</text:p>
                  </text:list-item>
                  <text:list-item text:style-override="id1-3-2-2-6-2-3-3">
                    <text:number>c.</text:number>
                    <text:p text:style-name="al">externe adviseurs als bedoeld in artikel 6.1.3.5 van het Besluit ruimtelijke ordening. </text:p>
                  </text:list-item>
                </text:list>
              </text:list-item>
              <text:list-item text:style-override="id1-3-2-2-6-3">
                <text:number>2.</text:number>
                <text:p text:style-name="al">De aanvrager en (derde) belanghebbenden kunnen binnen twee weken na de mededeling als bedoeld in het eerste lid schriftelijk en voldoende gemotiveerd een verzoek tot wraking van één of meerdere adviseurs bij het college indienen. </text:p>
              </text:list-item>
              <text:list-item text:style-override="id1-3-2-2-6-4">
                <text:number>3.</text:number>
                <text:p text:style-name="al">Het college beslist binnen twee weken na het verstrijken van de in het tweede lid bedoelde termijn over een ingediend verzoek tot wraking van één of meerdere adviseurs. </text:p>
              </text:list-item>
            </text:list>
            <text:p text:style-name="al"/>
          </text:section>
          <text:section text:name="artikel_id1-3-2-2-7" text:style-name="artikel">
            <text:p text:style-name="artikel_kop_titel"><text:span text:style-name="artikel_kop_label">Artikel</text:span> <text:span text:style-name="artikel_kop_nr">6</text:span> Werkwijze adviseur of adviescommissie</text:p>
            <text:list text:style-name="id1-3-2-2-7-2">
              <text:list-item text:style-override="id1-3-2-2-7-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 </text:p>
              </text:list-item>
              <text:list-item text:style-override="id1-3-2-2-7-3">
                <text:number>2.</text:number>
                <text:p text:style-name="al">Het college wijst uit de ambtelijke organisatie één of meer personen aan die de adviseur of de adviescommissie bij de uitvoering van de adviesopdracht bijstaat. </text:p>
              </text:list-item>
              <text:list-item text:style-override="id1-3-2-2-7-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Derde) belanghebbenden worden eveneens in de gelegenheid gesteld hun standpunt kenbaar te maken. </text:p>
              </text:list-item>
              <text:list-item text:style-override="id1-3-2-2-7-5">
                <text:number>4.</text:number>
                <text:p text:style-name="al">De adviseur of de voorzitter van de adviescommissie bepaalt het tijdstip waarop de adviseur of de adviescommissie de situatie ter plaatse zal bezichtigen en nodigt de aanvrager voor de plaatsopneming uit. </text:p>
              </text:list-item>
              <text:list-item text:style-override="id1-3-2-2-7-6">
                <text:number>5.</text:number>
                <text:p text:style-name="al">Ten behoeve van een taxatie van een bij de aanvraag betrokken onroerende zaak, wordt door de adviseur of de voorzitter van de adviescommissie met de aanvrager een afspraak gemaakt. </text:p>
              </text:list-item>
              <text:list-item text:style-override="id1-3-2-2-7-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item text:style-override="id1-3-2-2-7-8">
                <text:number>7.</text:number>
                <text:p text:style-name="al">Alvorens een advies uit te brengen, zendt de adviseur of de adviescommissie binnen zestien weken na de dagtekening van de opdracht tot advisering een concept daarvan aan de gemeente. De adviseur of de voorzitter van de adviescommissie kan deze termijn onder opgaaf van redenen met een daarbij aan te geven termijn met ten hoogste vier weken verlengen. </text:p>
              </text:list-item>
              <text:list-item text:style-override="id1-3-2-2-7-9">
                <text:number>8.</text:number>
                <text:p text:style-name="al">Het college stuurt het conceptadvies binnen één week na ontvangst door aan de aanvrager en aan de (derde) belanghebbenden. De aanvrager en de (derde) belanghebbenden worden door het college in de gelegenheid gesteld om binnen vier weken na de toezending van het concept advies schriftelijk hierop te reageren. </text:p>
              </text:list-item>
              <text:list-item text:style-override="id1-3-2-2-7-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 </text:p>
              </text:list-item>
              <text:list-item text:style-override="id1-3-2-2-7-11">
                <text:number>10.</text:number>
                <text:p text:style-name="al">In het geval geen of niet tijdig reacties zijn ingediend, brengt de adviseur of de adviescommissie binnen twee weken na het verstrijken van de in het achtste lid bedoelde termijn een advies uit aan het college. </text:p>
              </text:list-item>
              <text:list-item text:style-override="id1-3-2-2-7-12">
                <text:number>11.</text:number>
                <text:p text:style-name="al">Het definitieve advies wordt mede bekend gemaakt aan de aanvrager en aan de (derde) belanghebbenden. </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ze verordening wordt aangehaald als Procedureverordening advisering planschade.</text:p>
              </text:list-item>
              <text:list-item text:style-override="id1-3-2-2-8-4">
                <text:number>3.</text:number>
                <text:p text:style-name="al">De vastgestelde Procedureverordening voor advisering tegemoetkoming in planschade wordt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7-1-2011,</text:span></text:p>
            <text:p><text:span text:style-name="functie"/></text:p>
            <text:p><text:span text:style-name="functie">De secretaris     De Burgemeester</text:span></text:p>
            <text:p><text:span text:style-name="functie"/></text:p>
            <text:p><text:span text:style-name="functie"/></text:p>
            <text:p><text:span text:style-name="functie">A.P.M.A.F. Bergmans   C.J.M. de Brui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PROCEDUREVERVORDENING ADVISERING PLANSCHADE</text:p>
          <text:p text:style-name="al">Algemene toelichting</text:p>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in planschade warden toegekend, voor zover de schade redelijkerwijs niet voor rekening van de aanvrager behoort te blijven en voor zover de tegemoetkoming in planschade niet voldoende anderszins verzekerd is.</text:p>
          <text:p text:style-name="al">Afdeling 6.1 (Tegemoetkoming in schade) van de Wro bevat bepalingen over het tijdstip waarbinnen aanvragen moeten warden ingediend (artikel 6.1, vierde en vijfde lid, Wro), is uitgewerkt welke schade in ieder geval voor rekening van de aanvrager dient te blijven (artikel 6.2 Wro) en wordt ingegaan op zaken die</text:p>
          <text:p text:style-name="al">het bestuursorgaan bij het nemen van een beslissing op het aanvragen om een tegemoetkoming in planschade dient te betrekken (artikel 6.3 Wro).</text:p>
          <text:p text:style-name="al">Artikel 6.1, derde lid, Wro stelt eisen aan de aanvraag om een tegemoetkoming, die op grand van artikel 6.7 Wro in het Bro zijn uitgewerkt. De regels in het Bro leiden tot een uniformering en standaardisering van regels omtrent de inrichting en behandeling en de wijze van beoordeling van een aanvraag om tegemoetkoming in schade. Onder de Wet op de Ruimtelijke Ordening (WRO) en het Besluit op de ruimtelijke ordening 1985 (Bro 1985) bestond de noodzaak dat iedere gemeente een regeling voor de behandeling van de planschadeverzoeken moest opste!len. De regeling met betrekking tot de behandeling van de aanvragen is nu terug te vinden in het Bro.</text:p>
          <text:p text:style-name="al">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p text:style-name="al">De deskundigheid en de onafhankelijkheid van de adviseur.</text:p>
          <text:p text:style-name="al">De gevallen waarin een adviescommissie wordt ingeschakeld.</text:p>
          <text:p text:style-name="al">Het tijdstip waarop de adviseur wordt ingeschakeld.</text:p>
          <text:p text:style-name="al">De wijze waarop de aanvrager en (derde) belanghebbenden vooraf in de aanwijzing van de adviseur warden gekend, dan wel na deze aanwijzing kunnen wraken.</text:p>
          <text:p text:style-name="al">De wijze waarop de aanvrager, eventuele andere betrokken bestuursorganen en (derde) belanghebbenden onder verslaglegging worden gehoord en bij de opstelling van het advies warden betrokken, en de hierbij geldende termijnen.</text:p>
          <text:p text:style-name="al">Toelichting artikelgewijs </text:p>
          <text:p text:style-name="al"/>
          <text:p text:style-name="al">
          <text:span text:style-name="nadrukvet">Artikel 1. Begripsbepalingen</text:span>
        </text:p>
          <text:p text:style-name="al">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p text:style-name="al">
          <text:span text:style-name="nadrukvet">Artikel 2. Opdrachtverstrekking</text:span>
        </text:p>
          <text:p text:style-name="al">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text:p>
          <text:p text:style-name="al">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Artikel 3. Adviseur of adviescommissie</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text:p>
          <text:p text:style-name="al">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text:p>
          <text:p text:style-name="al">Hoewel voor iedere aanvraag een aanwijzing van één of meerdere adviseurs noodzakelijk is, staat de verordening er niet aan in de weg om telkens dezelfde adviseur(s) aan te wijzen (vaste adviseur/vaste adviescommissie).</text:p>
          <text:p text:style-name="al">In het eerste lid is bepaald dat een eerste adviseur wordt aangewezen die over voldoende deskundigheid op het gebied van planschadeadvisering dient te beschikken. Afhankelijk van de kennelijke oorzaak van de planschade kan een tweede en/of derde adviseur worden aangewezen.</text:p>
          <text:p text:style-name="al">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derde lid). De adviseurs dienen de in artikel 6.1.3.4 Bro genoemde zaken te betrekken.</text:p>
          <text:p text:style-name="al">Artikel 6.1.3.5, eerste lid, Bro bepaalt dat de adviseur of de adviescommissie zich door derden kan laten adviseren en bijstaan. Indien hiermee kosten zijn gemoeid is instemming van het college vereist.</text:p>
          <text:p text:style-name="al"/>
          <text:p text:style-name="al">
          <text:span text:style-name="nadrukvet">Artikel 4. Deskundigheid en onafhankelijkheid</text:span>
        </text:p>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verlangt dat deze persoon aantoont op grond van opleiding en ervaring deskundig te zijn met betrekking tot de in artikel 3, tweede of derde lid, genoemde aspecten waarop hij of zij de aanvraag dient te beoordelen.</text:p>
          <text:p text:style-name="al">In aansluiting op artikel 3:5, eerste lid, Algemene wet bestuursrecht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p text:style-name="al">
          <text:span text:style-name="nadrukvet">Artikel 5. Betrokkenheid aanvrager en (derde) belanghebbenden bij aanwijzing adviseur of adviescommissie</text:span>
        </text:p>
          <text:p text:style-name="al">Dit artikel bepaalt dat de aanvrager en (derde) belanghebbenden schriftelijk op de hoogte moeten worden gebracht van de aanwijzing van een adviseur, adviescommissie of externe deskundigen. De aanwijzing van een adviseur dient schriftelijk bekend te worden gemaakt. In het geval meerdere adviseurs worden aangewezen, worden deze aanwijzingen gezamenlijk schriftelijk bekend gemaakt. Indien de aanvrager en (derde) belanghebbenden zich niet kunnen verenigen met de aanwijzing van één of meerdere adviseurs is er de mogelijkheid om één of meerdere adviseurs te wraken. Op verzoek van de aanvrager (derde) belanghebbenden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p text:style-name="al">
          <text:span text:style-name="nadrukvet">Artikel 6. Werkwijze adviseur of adviescommissie</text:span>
        </text:p>
          <text:p text:style-name="al">Dit artikel geeft de wijze weer waarop de aanvrager en (derde) belanghebbenden onder verslaglegging worden gehoord en bij de opstelling van het advies worden betrokken. Tevens worden de hiervoor geldende termijnen vastgelegd.</text:p>
          <text:p text:style-name="al">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Het concept advies dient binnen zestien weken na dagtekening van de opdracht aan de gemeente zijn verzonden. Deze termijn kan met ten hoogste vier weken worden verlengd (zevende lid).</text:p>
          <text:p text:style-name="al">Artikel 6.1.3.3, tweede lid onder e, Bro bepaalt dat de verordening aandacht moet schenken aan de wijze waarop de aanvrager en (derde) belanghebbenden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achtste lid dat de aanvrager en (derde) belanghebbenden door het college in de gelegenheid worden gesteld om binnen vier weken schriftelijk op het concept advies te reageren.</text:p>
          <text:p text:style-name="al">Het negende en het tiende lid bepalen de termijnen voor het uitbrengen van het advies aan het college. Het elfde lid bepaalt dat het definitieve advies ook aan de aanvrager en de (derde) belanghebbenden wordt bekendgemaa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243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3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3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49 van de Gemeentewet]|[1.0:c:BWBR0005416&amp;artikel=149&amp;g=2021-01-01</meta:user-defined>
    <meta:user-defined meta:name="DC.source">Wet ruimtelijke ordening]|[1.0:c:BWBR0020449&amp;g=2018-07-01</meta:user-defined>
    <meta:user-defined meta:name="DCTERMS.alternative">Procedureverordening advisering planschade</meta:user-defined>
    <dc:language>nl</dc:language>
    <meta:user-defined meta:name="OVERHEID.Gemeente/DC.spatial">Papendrecht</meta:user-defined>
    <meta:user-defined meta:name="DC.title">Procedureverordening advisering planschade</meta:user-defined>
    <meta:user-defined meta:name="DCTERMS.W3CDTF/DCTERMS.available">2021-05-07</meta:user-defined>
    <meta:user-defined meta:name="DCTERMS.W3CDTF/OVERHEIDop.jaargang">2021</meta:user-defined>
    <meta:user-defined meta:name="OVERHEIDop.publicationIssue">142434</meta:user-defined>
    <meta:user-defined meta:name="OVERHEIDop.betreftRegeling">CVDR657420_1</meta:user-defined>
    <meta:user-defined meta:name="xs:date/OVERHEIDop.startdatum">2021-05-07</meta:user-defined>
    <meta:user-defined meta:name="OVERHEIDop.GmbID/DC.identifier">gmb-2021-142434</meta:user-defined>
    <meta:user-defined meta:name="OVERHEIDop.versieInformatie"/>
  </office:meta>
</office:document-meta>
</file>