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Boulevard 101, 1118 BG Schiphol, Luchthaven Hotel Beleggingsmaatschappij B.V., het bouwen van 10 nieuwe kamers in het Sheraton Airport hotel, datum verlengingsbesluit: 3 mei 2021, zaak 10205300, OLO-59316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41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233.183 480278.383</meta:user-defined>
    <meta:user-defined meta:name="DC.title">Verlenging beslistermijn aanvraag omgevingsvergunning, Schiphol Boulevard 101, 1118 BG Schiphol, Luchthaven Hotel Beleggingsmaatschappij B.V., het bouwen van 10 nieuwe kamers in het Sheraton Airport hotel, datum verlengingsbesluit: 3 mei 2021, zaak 10205300, OLO-5931637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16</meta:user-defined>
    <meta:user-defined meta:name="OVERHEIDop.GmbID/DC.identifier">gmb-2021-142416</meta:user-defined>
    <meta:user-defined meta:name="OVERHEIDop.versieInformatie"/>
  </office:meta>
</office:document-meta>
</file>