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arkeerplaats en intrekken spuitplaats Malta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e parkeerplaats en het intrekken van de spuitplaats op het adres Maltaweg 2-3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4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494.779 385959.208</meta:user-defined>
    <meta:user-defined meta:name="DC.title">Aanvraag vergunning parkeerplaats en intrekken spuitplaats Maltaweg 2-3</meta:user-defined>
    <meta:user-defined meta:name="OVERHEID.PostcodeHuisnummer/OVERHEIDop.postcodeHuisnummer">4389PV 3</meta:user-defined>
    <meta:user-defined meta:name="OVERHEIDop.straatnaam">Maltaweg</meta:user-defined>
    <meta:user-defined meta:name="OVERHEIDop.woonplaats">Ritthem</meta:user-defined>
    <meta:user-defined meta:name="DCTERMS.W3CDTF/DCTERMS.available">2021-05-06</meta:user-defined>
    <meta:user-defined meta:name="DCTERMS.W3CDTF/OVERHEIDop.jaargang">2021</meta:user-defined>
    <meta:user-defined meta:name="OVERHEIDop.publicationIssue">142407</meta:user-defined>
    <meta:user-defined meta:name="OVERHEIDop.GmbID/DC.identifier">gmb-2021-142407</meta:user-defined>
    <meta:user-defined meta:name="OVERHEIDop.versieInformatie"/>
  </office:meta>
</office:document-meta>
</file>