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3322) Noordsingel 8 Leidschendam Verwijderen huis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dsingel 8 Leidschendam Verwijderen huisaansluiting Stedin. De werkzaamheden worden uitgevoerd tussen 4 mei en 17 december 2021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40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6.272 455909.454</meta:user-defined>
    <meta:user-defined meta:name="DC.title">Verleende omgevingsvergunning kabels en leidingen (kenmerk MOOR 303322) Noordsingel 8 Leidschendam Verwijderen huisaansluiting Stedin</meta:user-defined>
    <meta:user-defined meta:name="OVERHEID.PostcodeHuisnummer/OVERHEIDop.postcodeHuisnummer">2262AW 8</meta:user-defined>
    <meta:user-defined meta:name="OVERHEIDop.straatnaam">Noordsingel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02</meta:user-defined>
    <meta:user-defined meta:name="OVERHEIDop.GmbID/DC.identifier">gmb-2021-142402</meta:user-defined>
    <meta:user-defined meta:name="OVERHEIDop.versieInformatie"/>
  </office:meta>
</office:document-meta>
</file>