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t plaatsen van transparante en wegschuifbare balkonbeglazing aanvraag beschikking, Berlijnstraat 155, Zoetermeer op 12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1 is een aanvraag ontvangen voor omgevingsvergunning het plaatsen van transparante en wegschuifbare balkonbeglazing op de locatie Berlijnstraat 155, Zoetermeer. De aanvraag is geregistreerd onder zaaknummer WB2021034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Het is niet mogelijk om hierover zienswijzen in te dien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39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9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9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erlijnstraat 155, Zoetermeer</meta:user-defined>
    <dc:language>nl</dc:language>
    <meta:user-defined meta:name="OVERHEID.EPSG28992/DC.spatial">93749.9 453162</meta:user-defined>
    <meta:user-defined meta:name="DC.title">Ingediende aanvraag omgevingsvergunning het plaatsen van transparante en wegschuifbare balkonbeglazing aanvraag beschikking, Berlijnstraat 155, Zoetermeer op 12 april 2021</meta:user-defined>
    <meta:user-defined meta:name="OVERHEID.PostcodeHuisnummer/OVERHEIDop.postcodeHuisnummer">2711PR 135</meta:user-defined>
    <meta:user-defined meta:name="OVERHEIDop.straatnaam">Berlijnstraat</meta:user-defined>
    <meta:user-defined meta:name="OVERHEIDop.woonplaats">Zoetermeer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398</meta:user-defined>
    <meta:user-defined meta:name="OVERHEIDop.GmbID/DC.identifier">gmb-2021-142398</meta:user-defined>
    <meta:user-defined meta:name="OVERHEIDop.versieInformatie"/>
  </office:meta>
</office:document-meta>
</file>