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Gemaalhof 83, 85 en 87, 2132 RP, plaatsen van een zonwering/terrasoverkapping, verzenddatum 03-05-2021, zaaknummer 4476358, olonummer 5788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37.409 479182.286</meta:user-defined>
    <meta:user-defined meta:name="DC.title">Ingetrokken aanvraag omgevingsvergunning, Hoofddorp, Gemaalhof 83, 85 en 87, 2132 RP, plaatsen van een zonwering/terrasoverkapping, verzenddatum 03-05-2021, zaaknummer 4476358, olonummer 5788077.</meta:user-defined>
    <meta:user-defined meta:name="OVERHEID.PostcodeHuisnummer/OVERHEIDop.postcodeHuisnummer">2132RP 83</meta:user-defined>
    <meta:user-defined meta:name="OVERHEIDop.straatnaam">Gemaalhof</meta:user-defined>
    <meta:user-defined meta:name="OVERHEIDop.woonplaats">Hoofd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95</meta:user-defined>
    <meta:user-defined meta:name="OVERHEIDop.GmbID/DC.identifier">gmb-2021-142395</meta:user-defined>
    <meta:user-defined meta:name="OVERHEIDop.versieInformatie"/>
  </office:meta>
</office:document-meta>
</file>