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groene waterstoffabriek Vlissingen Oost (M128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in werking hebben van een groene waterstoffabriek op het industrieterrein Vlissingen-Oost op het adres kadastraal sectie/perceelnr M1280 (gedeelte van de voormalige Thermphos-locatie).</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2392</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392</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392</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7287.172 385248.593</meta:user-defined>
    <meta:user-defined meta:name="DC.title">Aanvraag vergunning groene waterstoffabriek Vlissingen Oost (M1280)</meta:user-defined>
    <meta:user-defined meta:name="OVERHEIDop.straatnaam">Europaweg Zuid</meta:user-defined>
    <meta:user-defined meta:name="OVERHEIDop.woonplaats">Ritthem</meta:user-defined>
    <meta:user-defined meta:name="DCTERMS.W3CDTF/DCTERMS.available">2021-05-06</meta:user-defined>
    <meta:user-defined meta:name="DCTERMS.W3CDTF/OVERHEIDop.jaargang">2021</meta:user-defined>
    <meta:user-defined meta:name="OVERHEIDop.publicationIssue">142392</meta:user-defined>
    <meta:user-defined meta:name="OVERHEIDop.GmbID/DC.identifier">gmb-2021-142392</meta:user-defined>
    <meta:user-defined meta:name="OVERHEIDop.versieInformatie"/>
  </office:meta>
</office:document-meta>
</file>