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107 a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1 met zaaknummer <text:span text:style-name="nadrukvet">M-SLM210153 </text:span>voor het slopen van een woning op de locatie <text:span text:style-name="nadrukvet">Hoofdweg Zuid 107 a in Zuiddorpe.</text:span></text:p>
            <text:p text:style-name="common-al">De sloopmelding is op 4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3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583.21 360598.04</meta:user-defined>
    <meta:user-defined meta:name="DC.title">sloopmelding - Hoofdweg Zuid 107 a in Zuiddorpe</meta:user-defined>
    <meta:user-defined meta:name="OVERHEID.PostcodeHuisnummer/OVERHEIDop.postcodeHuisnummer">4574RW 107</meta:user-defined>
    <meta:user-defined meta:name="OVERHEIDop.straatnaam">Hoofdweg Zuid</meta:user-defined>
    <meta:user-defined meta:name="OVERHEIDop.woonplaats">Zuiddorp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388</meta:user-defined>
    <meta:user-defined meta:name="OVERHEIDop.GmbID/DC.identifier">gmb-2021-142388</meta:user-defined>
    <meta:user-defined meta:name="OVERHEIDop.versieInformatie"/>
  </office:meta>
</office:document-meta>
</file>