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Söderblomstraat 324, 2131 GV, plaatsen van dakkapellen in het voor- en achterdakvlak van de woning, verzenddatum 04-05-2021, zaaknummer 4711064, olonummer 599033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2386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38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38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456.23 479825.708</meta:user-defined>
    <meta:user-defined meta:name="DC.title">Ingetrokken aanvraag omgevingsvergunning, Hoofddorp, Söderblomstraat 324, 2131 GV, plaatsen van dakkapellen in het voor- en achterdakvlak van de woning, verzenddatum 04-05-2021, zaaknummer 4711064, olonummer 5990337.</meta:user-defined>
    <meta:user-defined meta:name="OVERHEID.PostcodeHuisnummer/OVERHEIDop.postcodeHuisnummer">2131GV 324</meta:user-defined>
    <meta:user-defined meta:name="OVERHEIDop.straatnaam">Söderblomstraat</meta:user-defined>
    <meta:user-defined meta:name="OVERHEIDop.woonplaats">Hoofddorp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386</meta:user-defined>
    <meta:user-defined meta:name="OVERHEIDop.GmbID/DC.identifier">gmb-2021-142386</meta:user-defined>
    <meta:user-defined meta:name="OVERHEIDop.versieInformatie"/>
  </office:meta>
</office:document-meta>
</file>