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2150) Venestraat 61 Leidschendam nieuwe huisaansluiting Dun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nestraat 61 Leidschendam nieuwe huisaansluiting Dunea. De werkzaamheden worden uitgevoerd tussen 4 mei en 1 okto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0.68 454981.87</meta:user-defined>
    <meta:user-defined meta:name="DC.title">Verleende omgevingsvergunning kabels en leidingen (kenmerk MOOR 302150) Venestraat 61 Leidschendam nieuwe huisaansluiting Dunea</meta:user-defined>
    <meta:user-defined meta:name="OVERHEID.PostcodeHuisnummer/OVERHEIDop.postcodeHuisnummer">2266AX 61</meta:user-defined>
    <meta:user-defined meta:name="OVERHEIDop.straatnaam">Venestraat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79</meta:user-defined>
    <meta:user-defined meta:name="OVERHEIDop.GmbID/DC.identifier">gmb-2021-142379</meta:user-defined>
    <meta:user-defined meta:name="OVERHEIDop.versieInformatie"/>
  </office:meta>
</office:document-meta>
</file>