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 Wilhelminalaan 116,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volgende voertuigen staan al geruime tijd (in elk geval langer dan 3 dagen) op de volgende locatie aan de openbare weg geparkeerd:</text:span>
          </text:p>
            <text:p text:style-name="common-al">
            <text:span text:style-name="nadrukcur">2625 KJ | Wilhelminalaan 116 | aanhanger zonder kenteken.</text:span>
          </text:p>
            <text:p text:style-name="common-al">
            <text:span text:style-name="nadrukcur">Het is verboden om een aanhangwagen, trailer of een recreatievoertuig gedurende 3 achtereenvolgende dagen op de weg te parkeren. De voertuigen zijn inmiddels voorzien van een waarschuwingssticker.  Voor 17-05-2021 moeten de voertuigen verwijderd zijn van de openbare weg. Is dit dan nog niet gebeurd, dan is de gemeente genoodzaakt dit te doen en worden gemaakte kosten verhaald op de eigenaars.  Heeft u vragen, dan kunt u contact opnemen met de gemeente, telefoon 14015.</text:span>
          </text:p>
            <text:p text:style-name="common-al">
            <text:span text:style-name="nadrukcur">Belanghebbenden kunnen voor 21-06-2021 een bezwaarschrift tegen het besluit indienen bij het college van b&amp;w, postbus 78, 2600 ME Delft, onder vermelding van ‘bezwaarschrif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98.064 444890.01</meta:user-defined>
    <meta:user-defined meta:name="DC.title">Gemeente Delft - verwijderen voertuigen - aanhanger zonder kenteken - Wilhelminalaan 116, Delft</meta:user-defined>
    <meta:user-defined meta:name="OVERHEID.PostcodeHuisnummer/OVERHEIDop.postcodeHuisnummer">2625KJ 116</meta:user-defined>
    <meta:user-defined meta:name="OVERHEIDop.straatnaam">Wilhelmina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75</meta:user-defined>
    <meta:user-defined meta:name="OVERHEIDop.GmbID/DC.identifier">gmb-2021-142375</meta:user-defined>
    <meta:user-defined meta:name="OVERHEIDop.versieInformatie"/>
  </office:meta>
</office:document-meta>
</file>