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0685) Koningin Julianaweg 44 Leidschendam verwijderen huis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Koningin Julianaweg 44 Leidschendam verwijderen huisaansluiting Stedin. De werkzaamheden worden uitgevoerd tussen 4 mei en 17 december 2021.</text:p>
            <text:p text:style-name="common-al">
            <text:span text:style-name="nadrukvet">Datum bekendmaking besluit: </text:span>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3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81.27 455563.9</meta:user-defined>
    <meta:user-defined meta:name="DC.title">Verleende omgevingsvergunning kabels en leidingen (kenmerk MOOR 300685) Koningin Julianaweg 44 Leidschendam verwijderen huisaansluiting Stedin</meta:user-defined>
    <meta:user-defined meta:name="OVERHEID.PostcodeHuisnummer/OVERHEIDop.postcodeHuisnummer">2264BD 44</meta:user-defined>
    <meta:user-defined meta:name="OVERHEIDop.straatnaam">Koningin Julianaweg</meta:user-defined>
    <meta:user-defined meta:name="OVERHEIDop.woonplaats">Leidsch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72</meta:user-defined>
    <meta:user-defined meta:name="OVERHEIDop.GmbID/DC.identifier">gmb-2021-142372</meta:user-defined>
    <meta:user-defined meta:name="OVERHEIDop.versieInformatie"/>
  </office:meta>
</office:document-meta>
</file>