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51 t/m 109: Nieuwe aanvraag omgevingsvergunning, kappen van 10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51 t/m 109, kappen van 10 bomen , ZKW2104474, ontvangen op 20-04-2021</text:p>
            <text:p text:style-name="common-al"/>
            <text:p text:style-name="common-al"/>
            <text:p text:style-name="common-al">Voordat u een reactie indient, kunt u de aanvraag en bijbehorende stukken inzien op afspraak. Hiervoor kunt u telefonisch contact opnemen met Publieke Dienstverlening, tel 0317 – 492911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36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6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6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275.086 442598.625</meta:user-defined>
    <meta:user-defined meta:name="DC.title">Diedenweg 51 t/m 109: Nieuwe aanvraag omgevingsvergunning, kappen van 10 bomen, gemeente Wageningen (enkelvoudig kap), reguliere procedure</meta:user-defined>
    <meta:user-defined meta:name="OVERHEID.PostcodeHuisnummer/OVERHEIDop.postcodeHuisnummer">6706CH 51</meta:user-defined>
    <meta:user-defined meta:name="OVERHEIDop.straatnaam">Diedenweg</meta:user-defined>
    <meta:user-defined meta:name="OVERHEIDop.woonplaats">Wageningen</meta:user-defined>
    <meta:user-defined meta:name="DCTERMS.W3CDTF/DCTERMS.available">2021-05-06</meta:user-defined>
    <meta:user-defined meta:name="DCTERMS.W3CDTF/OVERHEIDop.jaargang">2021</meta:user-defined>
    <meta:user-defined meta:name="OVERHEIDop.publicationIssue">142368</meta:user-defined>
    <meta:user-defined meta:name="OVERHEIDop.GmbID/DC.identifier">gmb-2021-142368</meta:user-defined>
    <meta:user-defined meta:name="OVERHEIDop.versieInformatie"/>
  </office:meta>
</office:document-meta>
</file>