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nieuwbouw woning Hof Engelenbur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het adres Kadastraal perceelnummer 1085 sectie Q (Hof Engelenburg 40).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3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726.364 388369.557</meta:user-defined>
    <meta:user-defined meta:name="DC.title">Aanvraag vergunning bouwen nieuwbouw woning Hof Engelenburg 40</meta:user-defined>
    <meta:user-defined meta:name="OVERHEID.PostcodeHuisnummer/OVERHEIDop.postcodeHuisnummer">4388MH 42</meta:user-defined>
    <meta:user-defined meta:name="OVERHEIDop.straatnaam">Hof Engelenburg</meta:user-defined>
    <meta:user-defined meta:name="OVERHEIDop.woonplaats">Oost-Souburg</meta:user-defined>
    <meta:user-defined meta:name="DCTERMS.W3CDTF/DCTERMS.available">2021-05-06</meta:user-defined>
    <meta:user-defined meta:name="DCTERMS.W3CDTF/OVERHEIDop.jaargang">2021</meta:user-defined>
    <meta:user-defined meta:name="OVERHEIDop.publicationIssue">142363</meta:user-defined>
    <meta:user-defined meta:name="OVERHEIDop.GmbID/DC.identifier">gmb-2021-142363</meta:user-defined>
    <meta:user-defined meta:name="OVERHEIDop.versieInformatie"/>
  </office:meta>
</office:document-meta>
</file>