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plein 101-3 1077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lympiaplein 101-3 1077CT Amsterdam</text:p>
            <text:p text:style-name="common-al">Omschrijving: bouwkundig splitsen van de woning in het gebouw Olympiaplein 101-3, met bestemming daarvan tot twee woningen</text:p>
            <text:p text:style-name="common-al">Datum ontvangst: 23-03-2021</text:p>
            <text:p text:style-name="common-al">Zaaknummer: Z2021-Z001892</text:p>
            <text:p text:style-name="common-al">OLO nummer: 59348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35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plitsen van de woning in het gebouw Olympiaplein 101-3, met bestemming daarvan tot twee woningen</meta:user-defined>
    <dc:language>nl</dc:language>
    <meta:user-defined meta:name="OVERHEID.EPSG28992/DC.spatial">119674.000089293 484405.000459869</meta:user-defined>
    <meta:user-defined meta:name="DC.title">Aanvraag omgevingsvergunning Olympiaplein 101-3 1077CT Amsterdam</meta:user-defined>
    <meta:user-defined meta:name="OVERHEID.PostcodeHuisnummer/OVERHEIDop.postcodeHuisnummer">1077CT 101</meta:user-defined>
    <meta:user-defined meta:name="OVERHEIDop.straatnaam">Olympiaplein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58</meta:user-defined>
    <meta:user-defined meta:name="OVERHEIDop.GmbID/DC.identifier">gmb-2021-142358</meta:user-defined>
    <meta:user-defined meta:name="OVERHEIDop.versieInformatie"/>
  </office:meta>
</office:document-meta>
</file>