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oorvenweg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1 een besluit genomen op de aanvraag met zaaknummer V-2020-7034 voor een omgevingsvergunning : het vellen van 1 beuk, op locatie Moorvenweg 2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3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31 466613</meta:user-defined>
    <meta:user-defined meta:name="DC.title">Kennisgeving besluit op aanvraag omgevingsvergunning  Moorvenweg 2 A</meta:user-defined>
    <meta:user-defined meta:name="OVERHEID.PostcodeHuisnummer/OVERHEIDop.postcodeHuisnummer">7544RW 2</meta:user-defined>
    <meta:user-defined meta:name="OVERHEIDop.straatnaam">Moorvenweg</meta:user-defined>
    <meta:user-defined meta:name="OVERHEIDop.woonplaats">Ensch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235</meta:user-defined>
    <meta:user-defined meta:name="OVERHEIDop.GmbID/DC.identifier">gmb-2021-14235</meta:user-defined>
    <meta:user-defined meta:name="OVERHEIDop.versieInformatie"/>
  </office:meta>
</office:document-meta>
</file>