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kavel HLM04 H 1890 (Lageweg 23), bouwen van een vrijstaande woning (Hofje van Spaarndam), verzenddatum 03-05-2021, zaaknummer 4468079, olonummer 56048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234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4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4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65.836 491720.818</meta:user-defined>
    <meta:user-defined meta:name="DC.title">Verleende omgevingsvergunning, Spaarndam, kavel HLM04 H 1890 (Lageweg 23), bouwen van een vrijstaande woning (Hofje van Spaarndam), verzenddatum 03-05-2021, zaaknummer 4468079, olonummer 5604877.</meta:user-defined>
    <meta:user-defined meta:name="OVERHEID.PostcodeHuisnummer/OVERHEIDop.postcodeHuisnummer">2064KZ 1</meta:user-defined>
    <meta:user-defined meta:name="OVERHEIDop.straatnaam">Lageweg</meta:user-defined>
    <meta:user-defined meta:name="OVERHEIDop.woonplaats">Spaarn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345</meta:user-defined>
    <meta:user-defined meta:name="OVERHEIDop.GmbID/DC.identifier">gmb-2021-142345</meta:user-defined>
    <meta:user-defined meta:name="OVERHEIDop.versieInformatie"/>
  </office:meta>
</office:document-meta>
</file>