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Dr C. Lelyweg/Westervoortsedijk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29 april 2021 heeft het Cluster Openbare Ruimte van de gemeente Arnhem een deelsaneringsplan ingediend waarin staat hoe zij de verontreiniging met minerale olie en aromaten aan de Dr C Lelyweg te Arnhem (locatienr: 3885) gaat aanpakken. </text:p>
            <text:p text:style-name="common-al">Wij zijn van plan in te stemmen met het deelsaneringsplan. </text:p>
            <text:p text:style-name="common-al">De werkzaamheden worden verricht in het kader van herinrichting van de locatie en bestaan uit de volgende onderdelen. Het verwijderen van de verharding, het gescheiden ontgraven van licht en sterk verontreinigde grond, het tijdelijk in depot plaatsen vrijgekomen grond afkomstig van kolken en kolkleiding, het tijdelijk in depot plaatsen vrijgekomen puinfundering, het terugplaatsen van vrijgekomen grond in dezelfde laag van herkomst, het eventueel afvoeren van overtoligge grond naar een erkende verwerker en het aanbrengen van verharding. </text:p>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geo1.arnhem.nl/hyperlink/bodem/inzage570667-3885.52.09.pdf" xlink:type="simple">http://geo1.arnhem.nl/hyperlink/bodem/inzage570667-3885.52.09.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6 mei 2021,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 xlink:type="simple">bezwaa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234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4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4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2671.998 442717.134</meta:user-defined>
    <meta:user-defined meta:name="DC.title">Bodemverontreiniging Dr C. Lelyweg/Westervoortsedijk te Arnhem</meta:user-defined>
    <meta:user-defined meta:name="OVERHEID.PostcodeHuisnummer/OVERHEIDop.postcodeHuisnummer">6827AV 80</meta:user-defined>
    <meta:user-defined meta:name="OVERHEIDop.straatnaam">Westervoortsedijk</meta:user-defined>
    <meta:user-defined meta:name="OVERHEIDop.woonplaats">Arnhem</meta:user-defined>
    <meta:user-defined meta:name="DCTERMS.W3CDTF/DCTERMS.available">2021-05-06</meta:user-defined>
    <meta:user-defined meta:name="DCTERMS.W3CDTF/OVERHEIDop.jaargang">2021</meta:user-defined>
    <meta:user-defined meta:name="OVERHEIDop.publicationIssue">142342</meta:user-defined>
    <meta:user-defined meta:name="OVERHEIDop.GmbID/DC.identifier">gmb-2021-142342</meta:user-defined>
    <meta:user-defined meta:name="OVERHEIDop.versieInformatie"/>
  </office:meta>
</office:document-meta>
</file>