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Besluit maatwerkvoorschriften Activiteitenbesluit Geluid– Bronswerf 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basis van het Activiteitenbesluit het volgende maatwerkvoorschriften hebben gesteld:</text:p>
            <text:p text:style-name="tussenkopcur">Voor : het oprichten van een bedrijf voor de opslag en distributie van tuinmeubilair</text:p>
            <text:p text:style-name="tussenkopcur">Locatie : Bronswerf 4 te Beuningen </text:p>
            <text:p text:style-name="tussenkopcur">Datum besluit : 4 mei 2021</text:p>
            <text:p text:style-name="tussenkopcur">Datum verzending : 4 mei 2021</text:p>
            <text:p text:style-name="tussenkopcur">Zaaknummer ODRN: W.Z20.109812.02</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3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83.838 429628.947</meta:user-defined>
    <meta:user-defined meta:name="DC.title">Gemeente Beuningen –Besluit maatwerkvoorschriften Activiteitenbesluit Geluid– Bronswerf 4 te Beuningen</meta:user-defined>
    <meta:user-defined meta:name="OVERHEID.PostcodeHuisnummer/OVERHEIDop.postcodeHuisnummer">6641TH 4</meta:user-defined>
    <meta:user-defined meta:name="OVERHEIDop.straatnaam">Bronswerf</meta:user-defined>
    <meta:user-defined meta:name="OVERHEIDop.woonplaats">Beuningen Gld</meta:user-defined>
    <meta:user-defined meta:name="DCTERMS.W3CDTF/DCTERMS.available">2021-05-06</meta:user-defined>
    <meta:user-defined meta:name="DCTERMS.W3CDTF/OVERHEIDop.jaargang">2021</meta:user-defined>
    <meta:user-defined meta:name="OVERHEIDop.publicationIssue">142333</meta:user-defined>
    <meta:user-defined meta:name="OVERHEIDop.GmbID/DC.identifier">gmb-2021-142333</meta:user-defined>
    <meta:user-defined meta:name="OVERHEIDop.versieInformatie"/>
  </office:meta>
</office:document-meta>
</file>