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loseweg 31 te Hegelsom, aangevraagde omgevingsvergunning 4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noveren van een dak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2331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33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33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627 382648</meta:user-defined>
    <meta:user-defined meta:name="DC.title">Tongerloseweg 31 te Hegelsom, aangevraagde omgevingsvergunning 4 mei 2021</meta:user-defined>
    <meta:user-defined meta:name="OVERHEID.PostcodeHuisnummer/OVERHEIDop.postcodeHuisnummer">5963NR 31</meta:user-defined>
    <meta:user-defined meta:name="OVERHEIDop.straatnaam">Tongerloseweg</meta:user-defined>
    <meta:user-defined meta:name="OVERHEIDop.woonplaats">Hegelsom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331</meta:user-defined>
    <meta:user-defined meta:name="OVERHEIDop.GmbID/DC.identifier">gmb-2021-142331</meta:user-defined>
    <meta:user-defined meta:name="OVERHEIDop.versieInformatie"/>
  </office:meta>
</office:document-meta>
</file>