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nelliuslaan 37, 1171 CZ, wijzigen bestemmingsplan Sporting Badhoevedorp, 04-05-2021, zaaknummer 4778473, olonummer 60550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2321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32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32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094.07 483939.823</meta:user-defined>
    <meta:user-defined meta:name="DC.title">Aangevraagde omgevingsvergunning, Badhoevedorp, Snelliuslaan 37, 1171 CZ, wijzigen bestemmingsplan Sporting Badhoevedorp, 04-05-2021, zaaknummer 4778473, olonummer 6055079.</meta:user-defined>
    <meta:user-defined meta:name="OVERHEID.PostcodeHuisnummer/OVERHEIDop.postcodeHuisnummer">1171CZ 37</meta:user-defined>
    <meta:user-defined meta:name="OVERHEIDop.straatnaam">Snelliuslaan</meta:user-defined>
    <meta:user-defined meta:name="OVERHEIDop.woonplaats">Badhoevedorp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321</meta:user-defined>
    <meta:user-defined meta:name="OVERHEIDop.GmbID/DC.identifier">gmb-2021-142321</meta:user-defined>
    <meta:user-defined meta:name="OVERHEIDop.versieInformatie"/>
  </office:meta>
</office:document-meta>
</file>