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Vasse, Denekamperweg 123: wijzigen sport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Vasse, Denekamperweg 123 </text:p>
            <text:p text:style-name="common-al">Betreft: het wijzigen van het sportcomplex, kappen bomen en lichtmasten verplaats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230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0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0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52587.497208997 494892.509464773</meta:user-defined>
    <meta:user-defined meta:name="DC.title">Gemeente Tubbergen - melding artikel 8.41 wet milieubeheer - Vasse, Denekamperweg 123: wijzigen sportcomplex</meta:user-defined>
    <meta:user-defined meta:name="OVERHEID.PostcodeHuisnummer/OVERHEIDop.postcodeHuisnummer">7661RJ 123</meta:user-defined>
    <meta:user-defined meta:name="OVERHEIDop.straatnaam">Denekamperweg</meta:user-defined>
    <meta:user-defined meta:name="OVERHEIDop.woonplaats">Vass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2306</meta:user-defined>
    <meta:user-defined meta:name="OVERHEIDop.GmbID/DC.identifier">gmb-2021-142306</meta:user-defined>
    <meta:user-defined meta:name="OVERHEIDop.versieInformatie"/>
  </office:meta>
</office:document-meta>
</file>