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VENSEWEG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venseweg 17, plaatsen van een dakkapel aan de voor- en achterzijde van de woning, OV20201356, ingekomen 23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4.052 408285.722</meta:user-defined>
    <meta:user-defined meta:name="DC.title">GEMEENTE VUGHT - INGEKOMEN AANVRAAG OMGEVINGSVERGUNNING BOUW – MOLENVENSEWEG 17</meta:user-defined>
    <meta:user-defined meta:name="OVERHEID.PostcodeHuisnummer/OVERHEIDop.postcodeHuisnummer">5261AH 17</meta:user-defined>
    <meta:user-defined meta:name="OVERHEIDop.straatnaam">Molenvenseweg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423</meta:user-defined>
    <meta:user-defined meta:name="OVERHEIDop.GmbID/DC.identifier">gmb-2021-1423</meta:user-defined>
    <meta:user-defined meta:name="OVERHEIDop.versieInformatie"/>
  </office:meta>
</office:document-meta>
</file>