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HLM03 AA 637 (nabij Zwanenburgerdijk 177), verlengen vergunning tot eind 2023 i.v.m. ophoging van agrarisch perceel met schone grond, 03-05-2021, zaaknummer 4776898, olonummer 60534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29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9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356.742 488636.119</meta:user-defined>
    <meta:user-defined meta:name="DC.title">Aangevraagde omgevingsvergunning, Zwanenburg, HLM03 AA 637 (nabij Zwanenburgerdijk 177), verlengen vergunning tot eind 2023 i.v.m. ophoging van agrarisch perceel met schone grond, 03-05-2021, zaaknummer 4776898, olonummer 6053477.</meta:user-defined>
    <meta:user-defined meta:name="OVERHEIDop.straatnaam">Zwanenburgerdijk</meta:user-defined>
    <meta:user-defined meta:name="OVERHEIDop.woonplaats">Zwanen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97</meta:user-defined>
    <meta:user-defined meta:name="OVERHEIDop.GmbID/DC.identifier">gmb-2021-142297</meta:user-defined>
    <meta:user-defined meta:name="OVERHEIDop.versieInformatie"/>
  </office:meta>
</office:document-meta>
</file>