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elis Keldermanshof 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OV-2021-0131 voor een omgevingsvergunning op locatie Marcelis Keldermanshof 1 in Hoef en Haag. De vergunning is verleend. Het besluit betreft het bouwen van een aanbouw aa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29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63.14 444430.59</meta:user-defined>
    <meta:user-defined meta:name="DC.title">Kennisgeving besluit op aanvraag omgevingsvergunning Marcelis Keldermanshof 1 in Hoef en Haag</meta:user-defined>
    <meta:user-defined meta:name="OVERHEID.PostcodeHuisnummer/OVERHEIDop.postcodeHuisnummer">4125TN 1</meta:user-defined>
    <meta:user-defined meta:name="OVERHEIDop.straatnaam">Marcelis Keldermanshof</meta:user-defined>
    <meta:user-defined meta:name="OVERHEIDop.woonplaats">Hoef en Haa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94</meta:user-defined>
    <meta:user-defined meta:name="OVERHEIDop.GmbID/DC.identifier">gmb-2021-142294</meta:user-defined>
    <meta:user-defined meta:name="OVERHEIDop.versieInformatie"/>
  </office:meta>
</office:document-meta>
</file>