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style:style style:family="table-column" style:parent-style-name="colspec" style:name="id1-3-2-2-1-5-4-3-1-1">
      <style:table-column-properties/>
    </style:style>
    <style:style style:family="table-column" style:parent-style-name="colspec" style:name="id1-3-2-2-1-5-4-3-1-2">
      <style:table-column-properties/>
    </style:style>
    <style:style style:family="table-column" style:parent-style-name="colspec" style:name="id1-3-2-2-1-5-4-3-1-3">
      <style:table-column-properties/>
    </style:style>
    <style:style style:family="table-column" style:parent-style-name="colspec" style:name="id1-3-2-2-1-5-4-3-1-4">
      <style:table-column-properties/>
    </style:style>
    <style:style style:family="table-column" style:parent-style-name="colspec" style:name="id1-3-2-2-1-5-4-3-1-5">
      <style:table-column-properties/>
    </style:style>
    <style:style style:family="table-column" style:parent-style-name="colspec" style:name="id1-3-2-2-1-5-4-3-1-6">
      <style:table-column-properties/>
    </style:style>
    <style:style style:family="table-column" style:parent-style-name="colspec" style:name="id1-3-2-2-1-5-4-3-1-7">
      <style:table-column-properties/>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8-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1-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8-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8-1-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bullet text:bullet-char="-" text:level="1">
        <style:list-level-properties text:min-label-width="10mm"/>
      </text:list-level-style-bullet>
    </text:list-style>
    <text:list-style style:name="id1-3-2-4-5-1-3-2-2-1-1">
      <text:list-level-style-bullet text:bullet-char="-" text:level="1">
        <style:list-level-properties text:min-label-width="10mm"/>
      </text:list-level-style-bullet>
    </text:list-style>
    <text:list-style style:name="id1-3-2-4-5-1-3-2-2-1-2">
      <text:list-level-style-bullet text:bullet-char="-" text:level="1">
        <style:list-level-properties text:min-label-width="10mm"/>
      </text:list-level-style-bullet>
    </text:list-style>
    <text:list-style style:name="id1-3-2-4-5-1-3-2-2-1-3">
      <text:list-level-style-bullet text:bullet-char="-" text:level="1">
        <style:list-level-properties text:min-label-width="10mm"/>
      </text:list-level-style-bullet>
    </text:list-style>
    <text:list-style style:name="id1-3-2-4-5-1-3-2-2-1-4">
      <text:list-level-style-bullet text:bullet-char="-" text:level="1">
        <style:list-level-properties text:min-label-width="10mm"/>
      </text:list-level-style-bullet>
    </text:list-style>
    <text:list-style style:name="id1-3-2-4-5-1-3-2-2-1-5">
      <text:list-level-style-bullet text:bullet-char="-" text:level="1">
        <style:list-level-properties text:min-label-width="10mm"/>
      </text:list-level-style-bullet>
    </text:list-style>
    <text:list-style style:name="id1-3-2-4-5-1-3-2-2-1-6">
      <text:list-level-style-bullet text:bullet-char="-" text:level="1">
        <style:list-level-properties text:min-label-width="10mm"/>
      </text:list-level-style-bullet>
    </text:list-style>
    <text:list-style style:name="id1-3-2-4-5-1-3-2-2-1-7">
      <text:list-level-style-bullet text:bullet-char="-" text:level="1">
        <style:list-level-properties text:min-label-width="10mm"/>
      </text:list-level-style-bullet>
    </text:list-style>
    <text:list-style style:name="id1-3-2-4-5-1-3-3-2-1">
      <text:list-level-style-bullet text:bullet-char="-" text:level="1">
        <style:list-level-properties text:min-label-width="10mm"/>
      </text:list-level-style-bullet>
    </text:list-style>
    <text:list-style style:name="id1-3-2-4-5-1-3-3-2-1-1">
      <text:list-level-style-bullet text:bullet-char="-" text:level="1">
        <style:list-level-properties text:min-label-width="10mm"/>
      </text:list-level-style-bullet>
    </text:list-style>
    <text:list-style style:name="id1-3-2-4-5-1-3-3-2-1-2">
      <text:list-level-style-bullet text:bullet-char="-" text:level="1">
        <style:list-level-properties text:min-label-width="10mm"/>
      </text:list-level-style-bullet>
    </text:list-style>
    <text:list-style style:name="id1-3-2-4-5-1-3-3-2-1-3">
      <text:list-level-style-bullet text:bullet-char="-" text:level="1">
        <style:list-level-properties text:min-label-width="10mm"/>
      </text:list-level-style-bullet>
    </text:list-style>
    <text:list-style style:name="id1-3-2-4-5-1-3-3-2-1-4">
      <text:list-level-style-bullet text:bullet-char="-" text:level="1">
        <style:list-level-properties text:min-label-width="10mm"/>
      </text:list-level-style-bullet>
    </text:list-style>
    <text:list-style style:name="id1-3-2-4-5-1-3-3-2-1-5">
      <text:list-level-style-bullet text:bullet-char="-" text:level="1">
        <style:list-level-properties text:min-label-width="10mm"/>
      </text:list-level-style-bullet>
    </text:list-style>
    <text:list-style style:name="id1-3-2-4-5-1-3-3-2-1-6">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2-1">
      <text:list-level-style-bullet text:bullet-char="-" text:level="1">
        <style:list-level-properties text:min-label-width="10mm"/>
      </text:list-level-style-bullet>
    </text:list-style>
    <text:list-style style:name="id1-3-2-4-7-1-3-2-2-1-1">
      <text:list-level-style-bullet text:bullet-char="-" text:level="1">
        <style:list-level-properties text:min-label-width="10mm"/>
      </text:list-level-style-bullet>
    </text:list-style>
    <text:list-style style:name="id1-3-2-4-7-1-3-2-2-1-2">
      <text:list-level-style-bullet text:bullet-char="-" text:level="1">
        <style:list-level-properties text:min-label-width="10mm"/>
      </text:list-level-style-bullet>
    </text:list-style>
    <text:list-style style:name="id1-3-2-4-7-1-3-2-2-1-3">
      <text:list-level-style-bullet text:bullet-char="-" text:level="1">
        <style:list-level-properties text:min-label-width="10mm"/>
      </text:list-level-style-bullet>
    </text:list-style>
    <text:list-style style:name="id1-3-2-4-7-1-3-2-2-1-4">
      <text:list-level-style-bullet text:bullet-char="-" text:level="1">
        <style:list-level-properties text:min-label-width="10mm"/>
      </text:list-level-style-bullet>
    </text:list-style>
    <text:list-style style:name="id1-3-2-4-7-1-3-2-2-1-5">
      <text:list-level-style-bullet text:bullet-char="-" text:level="1">
        <style:list-level-properties text:min-label-width="10mm"/>
      </text:list-level-style-bullet>
    </text:list-style>
    <text:list-style style:name="id1-3-2-4-7-1-3-2-2-1-6">
      <text:list-level-style-bullet text:bullet-char="-" text:level="1">
        <style:list-level-properties text:min-label-width="10mm"/>
      </text:list-level-style-bullet>
    </text:list-style>
    <text:list-style style:name="id1-3-2-4-7-1-3-3-2-1">
      <text:list-level-style-bullet text:bullet-char="-" text:level="1">
        <style:list-level-properties text:min-label-width="10mm"/>
      </text:list-level-style-bullet>
    </text:list-style>
    <text:list-style style:name="id1-3-2-4-7-1-3-3-2-1-1">
      <text:list-level-style-bullet text:bullet-char="-" text:level="1">
        <style:list-level-properties text:min-label-width="10mm"/>
      </text:list-level-style-bullet>
    </text:list-style>
    <text:list-style style:name="id1-3-2-4-7-1-3-3-2-1-2">
      <text:list-level-style-bullet text:bullet-char="-" text:level="1">
        <style:list-level-properties text:min-label-width="10mm"/>
      </text:list-level-style-bullet>
    </text:list-style>
    <text:list-style style:name="id1-3-2-4-7-1-3-3-2-1-3">
      <text:list-level-style-bullet text:bullet-char="-" text:level="1">
        <style:list-level-properties text:min-label-width="10mm"/>
      </text:list-level-style-bullet>
    </text:list-style>
    <text:list-style style:name="id1-3-2-4-7-1-3-3-2-1-4">
      <text:list-level-style-bullet text:bullet-char="-" text:level="1">
        <style:list-level-properties text:min-label-width="10mm"/>
      </text:list-level-style-bullet>
    </text:list-style>
    <text:list-style style:name="id1-3-2-4-7-1-3-3-2-1-5">
      <text:list-level-style-bullet text:bullet-char="-" text:level="1">
        <style:list-level-properties text:min-label-width="10mm"/>
      </text:list-level-style-bullet>
    </text:list-style>
    <text:list-style style:name="id1-3-2-4-7-1-3-3-2-1-6">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2-1">
      <text:list-level-style-bullet text:bullet-char="-" text:level="1">
        <style:list-level-properties text:min-label-width="10mm"/>
      </text:list-level-style-bullet>
    </text:list-style>
    <text:list-style style:name="id1-3-2-4-9-1-3-2-2-1-1">
      <text:list-level-style-bullet text:bullet-char="-" text:level="1">
        <style:list-level-properties text:min-label-width="10mm"/>
      </text:list-level-style-bullet>
    </text:list-style>
    <text:list-style style:name="id1-3-2-4-9-1-3-2-2-1-2">
      <text:list-level-style-bullet text:bullet-char="-" text:level="1">
        <style:list-level-properties text:min-label-width="10mm"/>
      </text:list-level-style-bullet>
    </text:list-style>
    <text:list-style style:name="id1-3-2-4-9-1-3-2-2-1-3">
      <text:list-level-style-bullet text:bullet-char="-" text:level="1">
        <style:list-level-properties text:min-label-width="10mm"/>
      </text:list-level-style-bullet>
    </text:list-style>
    <text:list-style style:name="id1-3-2-4-9-1-3-2-2-1-4">
      <text:list-level-style-bullet text:bullet-char="-" text:level="1">
        <style:list-level-properties text:min-label-width="10mm"/>
      </text:list-level-style-bullet>
    </text:list-style>
    <text:list-style style:name="id1-3-2-4-9-1-3-2-2-1-5">
      <text:list-level-style-bullet text:bullet-char="-" text:level="1">
        <style:list-level-properties text:min-label-width="10mm"/>
      </text:list-level-style-bullet>
    </text:list-style>
    <text:list-style style:name="id1-3-2-4-9-1-3-3-2-1">
      <text:list-level-style-bullet text:bullet-char="-" text:level="1">
        <style:list-level-properties text:min-label-width="10mm"/>
      </text:list-level-style-bullet>
    </text:list-style>
    <text:list-style style:name="id1-3-2-4-9-1-3-3-2-1-1">
      <text:list-level-style-bullet text:bullet-char="-" text:level="1">
        <style:list-level-properties text:min-label-width="10mm"/>
      </text:list-level-style-bullet>
    </text:list-style>
    <text:list-style style:name="id1-3-2-4-9-1-3-3-2-1-2">
      <text:list-level-style-bullet text:bullet-char="-" text:level="1">
        <style:list-level-properties text:min-label-width="10mm"/>
      </text:list-level-style-bullet>
    </text:list-style>
    <text:list-style style:name="id1-3-2-4-9-1-3-3-2-1-3">
      <text:list-level-style-bullet text:bullet-char="-" text:level="1">
        <style:list-level-properties text:min-label-width="10mm"/>
      </text:list-level-style-bullet>
    </text:list-style>
    <text:list-style style:name="id1-3-2-4-9-1-3-3-2-1-4">
      <text:list-level-style-bullet text:bullet-char="-" text:level="1">
        <style:list-level-properties text:min-label-width="10mm"/>
      </text:list-level-style-bullet>
    </text:list-style>
    <text:list-style style:name="id1-3-2-4-9-1-3-3-2-1-5">
      <text:list-level-style-bullet text:bullet-char="-" text:level="1">
        <style:list-level-properties text:min-label-width="10mm"/>
      </text:list-level-style-bullet>
    </text:list-style>
    <text:list-style style:name="id1-3-2-4-9-1-3-3-2-1-6">
      <text:list-level-style-bullet text:bullet-char="-" text:level="1">
        <style:list-level-properties text:min-label-width="10mm"/>
      </text:list-level-style-bullet>
    </text:list-style>
    <text:list-style style:name="id1-3-2-4-9-1-3-3-2-1-7">
      <text:list-level-style-bullet text:bullet-char="-" text:level="1">
        <style:list-level-properties text:min-label-width="10mm"/>
      </text:list-level-style-bullet>
    </text:list-style>
    <text:list-style style:name="id1-3-2-4-9-1-3-3-2-1-8">
      <text:list-level-style-bullet text:bullet-char="-" text:level="1">
        <style:list-level-properties text:min-label-width="10mm"/>
      </text:list-level-style-bullet>
    </text:list-style>
    <text:list-style style:name="id1-3-2-4-9-1-3-3-2-1-9">
      <text:list-level-style-bullet text:bullet-char="-" text:level="1">
        <style:list-level-properties text:min-label-width="10mm"/>
      </text:list-level-style-bullet>
    </text:list-style>
    <text:list-style style:name="id1-3-2-4-9-1-3-3-2-1-10">
      <text:list-level-style-bullet text:bullet-char="-" text:level="1">
        <style:list-level-properties text:min-label-width="10mm"/>
      </text:list-level-style-bullet>
    </text:list-style>
    <text:list-style style:name="id1-3-2-4-9-1-3-3-2-1-11">
      <text:list-level-style-bullet text:bullet-char="-" text:level="1">
        <style:list-level-properties text:min-label-width="10mm"/>
      </text:list-level-style-bullet>
    </text:list-style>
    <text:list-style style:name="id1-3-2-4-9-1-3-3-2-1-12">
      <text:list-level-style-bullet text:bullet-char="-" text:level="1">
        <style:list-level-properties text:min-label-width="10mm"/>
      </text:list-level-style-bullet>
    </text:list-style>
    <text:list-style style:name="id1-3-2-4-9-1-3-4-2-1">
      <text:list-level-style-bullet text:bullet-char="-" text:level="1">
        <style:list-level-properties text:min-label-width="10mm"/>
      </text:list-level-style-bullet>
    </text:list-style>
    <text:list-style style:name="id1-3-2-4-9-1-3-4-2-1-1">
      <text:list-level-style-bullet text:bullet-char="-" text:level="1">
        <style:list-level-properties text:min-label-width="10mm"/>
      </text:list-level-style-bullet>
    </text:list-style>
    <text:list-style style:name="id1-3-2-4-9-1-3-5-2-1">
      <text:list-level-style-bullet text:bullet-char="-" text:level="1">
        <style:list-level-properties text:min-label-width="10mm"/>
      </text:list-level-style-bullet>
    </text:list-style>
    <text:list-style style:name="id1-3-2-4-9-1-3-5-2-1-1">
      <text:list-level-style-bullet text:bullet-char="-" text:level="1">
        <style:list-level-properties text:min-label-width="10mm"/>
      </text:list-level-style-bullet>
    </text:list-style>
    <text:list-style style:name="id1-3-2-4-9-1-3-5-2-1-2">
      <text:list-level-style-bullet text:bullet-char="-" text:level="1">
        <style:list-level-properties text:min-label-width="10mm"/>
      </text:list-level-style-bullet>
    </text:list-style>
    <text:list-style style:name="id1-3-2-4-9-1-3-5-2-1-3">
      <text:list-level-style-bullet text:bullet-char="-" text:level="1">
        <style:list-level-properties text:min-label-width="10mm"/>
      </text:list-level-style-bullet>
    </text:list-style>
    <text:list-style style:name="id1-3-2-4-9-1-3-5-2-1-4">
      <text:list-level-style-bullet text:bullet-char="-" text:level="1">
        <style:list-level-properties text:min-label-width="10mm"/>
      </text:list-level-style-bullet>
    </text:list-style>
    <text:list-style style:name="id1-3-2-4-9-1-3-5-2-1-5">
      <text:list-level-style-bullet text:bullet-char="-" text:level="1">
        <style:list-level-properties text:min-label-width="10mm"/>
      </text:list-level-style-bullet>
    </text:list-style>
    <text:list-style style:name="id1-3-2-4-9-1-3-5-2-1-6">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2-1">
      <text:list-level-style-bullet text:bullet-char="-" text:level="1">
        <style:list-level-properties text:min-label-width="10mm"/>
      </text:list-level-style-bullet>
    </text:list-style>
    <text:list-style style:name="id1-3-2-4-11-1-3-2-2-1-1">
      <text:list-level-style-bullet text:bullet-char="-" text:level="1">
        <style:list-level-properties text:min-label-width="10mm"/>
      </text:list-level-style-bullet>
    </text:list-style>
    <text:list-style style:name="id1-3-2-4-11-1-3-2-2-1-2">
      <text:list-level-style-bullet text:bullet-char="-" text:level="1">
        <style:list-level-properties text:min-label-width="10mm"/>
      </text:list-level-style-bullet>
    </text:list-style>
    <text:list-style style:name="id1-3-2-4-11-1-3-2-2-1-3">
      <text:list-level-style-bullet text:bullet-char="-" text:level="1">
        <style:list-level-properties text:min-label-width="10mm"/>
      </text:list-level-style-bullet>
    </text:list-style>
    <text:list-style style:name="id1-3-2-4-11-1-3-2-2-1-4">
      <text:list-level-style-bullet text:bullet-char="-" text:level="1">
        <style:list-level-properties text:min-label-width="10mm"/>
      </text:list-level-style-bullet>
    </text:list-style>
    <text:list-style style:name="id1-3-2-4-11-1-3-2-2-1-5">
      <text:list-level-style-bullet text:bullet-char="-" text:level="1">
        <style:list-level-properties text:min-label-width="10mm"/>
      </text:list-level-style-bullet>
    </text:list-style>
    <text:list-style style:name="id1-3-2-4-11-1-3-2-2-1-6">
      <text:list-level-style-bullet text:bullet-char="-" text:level="1">
        <style:list-level-properties text:min-label-width="10mm"/>
      </text:list-level-style-bullet>
    </text:list-style>
    <text:list-style style:name="id1-3-2-4-11-1-3-2-2-1-7">
      <text:list-level-style-bullet text:bullet-char="-" text:level="1">
        <style:list-level-properties text:min-label-width="10mm"/>
      </text:list-level-style-bullet>
    </text:list-style>
    <text:list-style style:name="id1-3-2-4-11-1-3-3-2-1">
      <text:list-level-style-bullet text:bullet-char="-" text:level="1">
        <style:list-level-properties text:min-label-width="10mm"/>
      </text:list-level-style-bullet>
    </text:list-style>
    <text:list-style style:name="id1-3-2-4-11-1-3-3-2-1-1">
      <text:list-level-style-bullet text:bullet-char="-" text:level="1">
        <style:list-level-properties text:min-label-width="10mm"/>
      </text:list-level-style-bullet>
    </text:list-style>
    <text:list-style style:name="id1-3-2-4-11-1-3-3-2-1-2">
      <text:list-level-style-bullet text:bullet-char="-" text:level="1">
        <style:list-level-properties text:min-label-width="10mm"/>
      </text:list-level-style-bullet>
    </text:list-style>
    <text:list-style style:name="id1-3-2-4-11-1-3-3-2-1-3">
      <text:list-level-style-bullet text:bullet-char="-" text:level="1">
        <style:list-level-properties text:min-label-width="10mm"/>
      </text:list-level-style-bullet>
    </text:list-style>
    <text:list-style style:name="id1-3-2-4-11-1-3-3-2-1-4">
      <text:list-level-style-bullet text:bullet-char="-" text:level="1">
        <style:list-level-properties text:min-label-width="10mm"/>
      </text:list-level-style-bullet>
    </text:list-style>
    <text:list-style style:name="id1-3-2-4-11-1-3-3-2-1-5">
      <text:list-level-style-bullet text:bullet-char="-" text:level="1">
        <style:list-level-properties text:min-label-width="10mm"/>
      </text:list-level-style-bullet>
    </text:list-style>
    <text:list-style style:name="id1-3-2-4-11-1-3-4-2-1">
      <text:list-level-style-bullet text:bullet-char="-" text:level="1">
        <style:list-level-properties text:min-label-width="10mm"/>
      </text:list-level-style-bullet>
    </text:list-style>
    <text:list-style style:name="id1-3-2-4-11-1-3-4-2-1-1">
      <text:list-level-style-bullet text:bullet-char="-" text:level="1">
        <style:list-level-properties text:min-label-width="10mm"/>
      </text:list-level-style-bullet>
    </text:list-style>
    <text:list-style style:name="id1-3-2-4-11-1-3-5-2-1">
      <text:list-level-style-bullet text:bullet-char="-" text:level="1">
        <style:list-level-properties text:min-label-width="10mm"/>
      </text:list-level-style-bullet>
    </text:list-style>
    <text:list-style style:name="id1-3-2-4-11-1-3-5-2-1-1">
      <text:list-level-style-bullet text:bullet-char="-" text:level="1">
        <style:list-level-properties text:min-label-width="10mm"/>
      </text:list-level-style-bullet>
    </text:list-style>
    <text:list-style style:name="id1-3-2-4-11-1-3-5-2-1-2">
      <text:list-level-style-bullet text:bullet-char="-" text:level="1">
        <style:list-level-properties text:min-label-width="10mm"/>
      </text:list-level-style-bullet>
    </text:list-style>
    <text:list-style style:name="id1-3-2-4-11-1-3-5-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2-1">
      <text:list-level-style-bullet text:bullet-char="-" text:level="1">
        <style:list-level-properties text:min-label-width="10mm"/>
      </text:list-level-style-bullet>
    </text:list-style>
    <text:list-style style:name="id1-3-2-4-13-1-3-2-2-1-1">
      <text:list-level-style-bullet text:bullet-char="-" text:level="1">
        <style:list-level-properties text:min-label-width="10mm"/>
      </text:list-level-style-bullet>
    </text:list-style>
    <text:list-style style:name="id1-3-2-4-13-1-3-2-2-1-2">
      <text:list-level-style-bullet text:bullet-char="-" text:level="1">
        <style:list-level-properties text:min-label-width="10mm"/>
      </text:list-level-style-bullet>
    </text:list-style>
    <text:list-style style:name="id1-3-2-4-13-1-3-2-2-1-3">
      <text:list-level-style-bullet text:bullet-char="-" text:level="1">
        <style:list-level-properties text:min-label-width="10mm"/>
      </text:list-level-style-bullet>
    </text:list-style>
    <text:list-style style:name="id1-3-2-4-13-1-3-2-2-1-4">
      <text:list-level-style-bullet text:bullet-char="-" text:level="1">
        <style:list-level-properties text:min-label-width="10mm"/>
      </text:list-level-style-bullet>
    </text:list-style>
    <text:list-style style:name="id1-3-2-4-13-1-3-2-2-1-5">
      <text:list-level-style-bullet text:bullet-char="-" text:level="1">
        <style:list-level-properties text:min-label-width="10mm"/>
      </text:list-level-style-bullet>
    </text:list-style>
    <text:list-style style:name="id1-3-2-4-13-1-3-2-2-1-6">
      <text:list-level-style-bullet text:bullet-char="-" text:level="1">
        <style:list-level-properties text:min-label-width="10mm"/>
      </text:list-level-style-bullet>
    </text:list-style>
    <text:list-style style:name="id1-3-2-4-13-1-3-3-2-1">
      <text:list-level-style-bullet text:bullet-char="-" text:level="1">
        <style:list-level-properties text:min-label-width="10mm"/>
      </text:list-level-style-bullet>
    </text:list-style>
    <text:list-style style:name="id1-3-2-4-13-1-3-3-2-1-1">
      <text:list-level-style-bullet text:bullet-char="-" text:level="1">
        <style:list-level-properties text:min-label-width="10mm"/>
      </text:list-level-style-bullet>
    </text:list-style>
    <text:list-style style:name="id1-3-2-4-13-1-3-3-2-1-2">
      <text:list-level-style-bullet text:bullet-char="-" text:level="1">
        <style:list-level-properties text:min-label-width="10mm"/>
      </text:list-level-style-bullet>
    </text:list-style>
    <text:list-style style:name="id1-3-2-4-13-1-3-3-2-1-3">
      <text:list-level-style-bullet text:bullet-char="-" text:level="1">
        <style:list-level-properties text:min-label-width="10mm"/>
      </text:list-level-style-bullet>
    </text:list-style>
    <text:list-style style:name="id1-3-2-4-13-1-3-3-2-1-4">
      <text:list-level-style-bullet text:bullet-char="-" text:level="1">
        <style:list-level-properties text:min-label-width="10mm"/>
      </text:list-level-style-bullet>
    </text:list-style>
    <text:list-style style:name="id1-3-2-4-13-1-3-3-2-1-5">
      <text:list-level-style-bullet text:bullet-char="-" text:level="1">
        <style:list-level-properties text:min-label-width="10mm"/>
      </text:list-level-style-bullet>
    </text:list-style>
    <text:list-style style:name="id1-3-2-4-13-1-3-4-2-1">
      <text:list-level-style-bullet text:bullet-char="-" text:level="1">
        <style:list-level-properties text:min-label-width="10mm"/>
      </text:list-level-style-bullet>
    </text:list-style>
    <text:list-style style:name="id1-3-2-4-13-1-3-4-2-1-1">
      <text:list-level-style-bullet text:bullet-char="-" text:level="1">
        <style:list-level-properties text:min-label-width="10mm"/>
      </text:list-level-style-bullet>
    </text:list-style>
    <text:list-style style:name="id1-3-2-4-13-1-3-5-2-1">
      <text:list-level-style-bullet text:bullet-char="-" text:level="1">
        <style:list-level-properties text:min-label-width="10mm"/>
      </text:list-level-style-bullet>
    </text:list-style>
    <text:list-style style:name="id1-3-2-4-13-1-3-5-2-1-1">
      <text:list-level-style-bullet text:bullet-char="-" text:level="1">
        <style:list-level-properties text:min-label-width="10mm"/>
      </text:list-level-style-bullet>
    </text:list-style>
    <text:list-style style:name="id1-3-2-4-13-1-3-5-2-1-2">
      <text:list-level-style-bullet text:bullet-char="-" text:level="1">
        <style:list-level-properties text:min-label-width="10mm"/>
      </text:list-level-style-bullet>
    </text:list-style>
    <text:list-style style:name="id1-3-2-4-13-1-3-5-2-1-3">
      <text:list-level-style-bullet text:bullet-char="-" text:level="1">
        <style:list-level-properties text:min-label-width="10mm"/>
      </text:list-level-style-bullet>
    </text:list-style>
    <text:list-style style:name="id1-3-2-4-13-1-3-5-2-1-4">
      <text:list-level-style-bullet text:bullet-char="-" text:level="1">
        <style:list-level-properties text:min-label-width="10mm"/>
      </text:list-level-style-bullet>
    </text:list-style>
    <text:list-style style:name="id1-3-2-4-13-1-3-5-2-1-5">
      <text:list-level-style-bullet text:bullet-char="-" text:level="1">
        <style:list-level-properties text:min-label-width="10mm"/>
      </text:list-level-style-bullet>
    </text:list-style>
    <text:list-style style:name="id1-3-2-4-13-1-3-5-2-1-6">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text:list-style style:name="id1-3-2-4-16-1-3-2-2-1">
      <text:list-level-style-bullet text:bullet-char="-" text:level="1">
        <style:list-level-properties text:min-label-width="10mm"/>
      </text:list-level-style-bullet>
    </text:list-style>
    <text:list-style style:name="id1-3-2-4-16-1-3-2-2-1-1">
      <text:list-level-style-bullet text:bullet-char="-" text:level="1">
        <style:list-level-properties text:min-label-width="10mm"/>
      </text:list-level-style-bullet>
    </text:list-style>
    <text:list-style style:name="id1-3-2-4-16-1-3-2-2-1-2">
      <text:list-level-style-bullet text:bullet-char="-" text:level="1">
        <style:list-level-properties text:min-label-width="10mm"/>
      </text:list-level-style-bullet>
    </text:list-style>
    <text:list-style style:name="id1-3-2-4-16-1-3-2-2-1-3">
      <text:list-level-style-bullet text:bullet-char="-" text:level="1">
        <style:list-level-properties text:min-label-width="10mm"/>
      </text:list-level-style-bullet>
    </text:list-style>
    <text:list-style style:name="id1-3-2-4-16-1-3-2-2-1-4">
      <text:list-level-style-bullet text:bullet-char="-" text:level="1">
        <style:list-level-properties text:min-label-width="10mm"/>
      </text:list-level-style-bullet>
    </text:list-style>
    <text:list-style style:name="id1-3-2-4-16-1-3-2-2-1-5">
      <text:list-level-style-bullet text:bullet-char="-" text:level="1">
        <style:list-level-properties text:min-label-width="10mm"/>
      </text:list-level-style-bullet>
    </text:list-style>
    <text:list-style style:name="id1-3-2-4-16-1-3-2-2-1-6">
      <text:list-level-style-bullet text:bullet-char="-" text:level="1">
        <style:list-level-properties text:min-label-width="10mm"/>
      </text:list-level-style-bullet>
    </text:list-style>
    <text:list-style style:name="id1-3-2-4-16-1-3-2-2-1-7">
      <text:list-level-style-bullet text:bullet-char="-" text:level="1">
        <style:list-level-properties text:min-label-width="10mm"/>
      </text:list-level-style-bullet>
    </text:list-style>
    <text:list-style style:name="id1-3-2-4-16-1-3-3-2-1">
      <text:list-level-style-bullet text:bullet-char="-" text:level="1">
        <style:list-level-properties text:min-label-width="10mm"/>
      </text:list-level-style-bullet>
    </text:list-style>
    <text:list-style style:name="id1-3-2-4-16-1-3-3-2-1-1">
      <text:list-level-style-bullet text:bullet-char="-" text:level="1">
        <style:list-level-properties text:min-label-width="10mm"/>
      </text:list-level-style-bullet>
    </text:list-style>
    <text:list-style style:name="id1-3-2-4-16-1-3-3-2-1-2">
      <text:list-level-style-bullet text:bullet-char="-" text:level="1">
        <style:list-level-properties text:min-label-width="10mm"/>
      </text:list-level-style-bullet>
    </text:list-style>
    <text:list-style style:name="id1-3-2-4-16-1-3-3-2-1-3">
      <text:list-level-style-bullet text:bullet-char="-" text:level="1">
        <style:list-level-properties text:min-label-width="10mm"/>
      </text:list-level-style-bullet>
    </text:list-style>
    <text:list-style style:name="id1-3-2-4-16-1-3-3-2-1-4">
      <text:list-level-style-bullet text:bullet-char="-" text:level="1">
        <style:list-level-properties text:min-label-width="10mm"/>
      </text:list-level-style-bullet>
    </text:list-style>
    <text:list-style style:name="id1-3-2-4-16-1-3-3-2-1-5">
      <text:list-level-style-bullet text:bullet-char="-" text:level="1">
        <style:list-level-properties text:min-label-width="10mm"/>
      </text:list-level-style-bullet>
    </text:list-style>
    <text:list-style style:name="id1-3-2-4-16-1-3-3-2-1-6">
      <text:list-level-style-bullet text:bullet-char="-" text:level="1">
        <style:list-level-properties text:min-label-width="10mm"/>
      </text:list-level-style-bullet>
    </text:list-style>
    <text:list-style style:name="id1-3-2-4-16-1-3-4-2-1">
      <text:list-level-style-bullet text:bullet-char="-" text:level="1">
        <style:list-level-properties text:min-label-width="10mm"/>
      </text:list-level-style-bullet>
    </text:list-style>
    <text:list-style style:name="id1-3-2-4-16-1-3-4-2-1-1">
      <text:list-level-style-bullet text:bullet-char="-" text:level="1">
        <style:list-level-properties text:min-label-width="10mm"/>
      </text:list-level-style-bullet>
    </text:list-style>
    <text:list-style style:name="id1-3-2-4-16-1-3-4-2-1-2">
      <text:list-level-style-bullet text:bullet-char="-" text:level="1">
        <style:list-level-properties text:min-label-width="10mm"/>
      </text:list-level-style-bullet>
    </text:list-style>
    <text:list-style style:name="id1-3-2-4-16-1-3-4-2-1-3">
      <text:list-level-style-bullet text:bullet-char="-" text:level="1">
        <style:list-level-properties text:min-label-width="10mm"/>
      </text:list-level-style-bullet>
    </text:list-style>
  </office:automatic-styles>
  <office:body>
    <office:text>
      <text:p text:style-name="new_page_staatscourant"/>
      <text:p text:style-name="single-kop-titel">Subsidieregeling Coronanoodsteun Economie Apeldoorn</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
            <text:p text:style-name="al">gelet op titel 4.2 van de Algemene wet bestuursrecht, de Algemene subsidieverordening gemeente Apeldoorn en de economie en maatschappelijke doelen zoals omschreven in de doorkijk Corona 16 oktober 2020, raadsbrieven coronamaatregelen Maatschappelijke ontwikkelingen en economisch domein 23 februari 2021,</text:p>
            <text:p text:style-name="al"/>
            <text:p text:style-name="al">besluit vast te stellen de Subsidieregeling Coronanoodsteun Economie Apeld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Tenzij in deze regeling uitdrukkelijk anders wordt vermeld, gelden de voorwaarden en bepalingen van de Algemene subsidieverordening gemeente Apeldoorn.</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 van gemeente Apeldoorn;</text:p>
                    </text:list-item>
                    <text:list-item text:style-override="id1-3-2-2-1-2-3-3-4">
                      <text:number>d.</text:number>
                      <text:p text:style-name="al">de-minimisverklaring: verklaring als bedoeld in de verordening (EU) N1407/2013 van de Commissie van 18 december 2013 inzake de-minimissteun;</text:p>
                    </text:list-item>
                    <text:list-item text:style-override="id1-3-2-2-1-2-3-3-5">
                      <text:number>e.</text:number>
                      <text:p text:style-name="al">maatregelen provincie: overbruggingsmaatregelen van de provincie Gelderland om de financiële gevolgen van de coronacrisis deels te compenseren; </text:p>
                    </text:list-item>
                    <text:list-item text:style-override="id1-3-2-2-1-2-3-3-6">
                      <text:number>f.</text:number>
                      <text:p text:style-name="al">maatregelen Rijk: maatregelen van het Rijk om de financiële gevolgen van de coronacrisis deels te compenseren;</text:p>
                    </text:list-item>
                    <text:list-item text:style-override="id1-3-2-2-1-2-3-3-7">
                      <text:number>g.</text:number>
                      <text:p text:style-name="al">MKB-onderneming: een onderneming met minder dan 250 werknemers, de jaaromzet bestaat uit ten hoogste 50 miljoen euro of een jaarlijks balanstotaal dat kleiner of gelijk is aan 43 miljoen euro. De onderneming kan bestaan uit één of meerdere bedrijfseenheden; </text:p>
                    </text:list-item>
                    <text:list-item text:style-override="id1-3-2-2-1-2-3-3-8">
                      <text:number>h.</text:number>
                      <text:p text:style-name="al">netto schade: de schade in het boekjaar 2020 die een ondernemer als rechtstreeks gevolg van de landelijke voorschriften in het kader van de Coronacrisis heeft geleden in de vorm van gemiste eigen inkomsten en gemaakte extra kosten, met aftrek van niet gemaakte kosten en ontvangen gelden vanuit de maatregelen Rijk en provincie; </text:p>
                    </text:list-item>
                    <text:list-item text:style-override="id1-3-2-2-1-2-3-3-9">
                      <text:number>i.</text:number>
                      <text:p text:style-name="al">onderneming: een organisatie van arbeid en kapitaal dat door deelname aan het economisch verkeer beoogt winst te behalen. </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De subsidieregeling wordt ingezet om ondernemers te ondersteunen die niet of onvoldoende in aanmerking komen voor het bestaande steunmaatregelenpakket van het Rijk en de provincie en heeft als doel om de zwaar getroffen MKB ondernemingen in Apeldoorn de crisisperiode te helpen door te komen. </text:p>
            </text:section>
            <text:section text:name="artikel_id1-3-2-2-1-4" text:style-name="artikel">
              <text:p text:style-name="artikel_kop_titel"><text:span text:style-name="artikel_kop_label">Artikel</text:span> <text:span text:style-name="artikel_kop_nr">1.3</text:span> Waarvoor kan worden aangevraagd</text:p>
              <text:list text:style-name="id1-3-2-2-1-4-2">
                <text:list-item text:style-override="id1-3-2-2-1-4-2">
                  <text:number>1.</text:number>
                  <text:p text:style-name="al">Subsidie op grond van deze regeling kan worden verstrekt aan een MKB-onderneming voor gedeeltelijke compensatie van de netto schade, ontstaan als gevolg van de maatregelen tegen verspreiding van COVID-19.</text:p>
                </text:list-item>
                <text:list-item text:style-override="id1-3-2-2-1-4-3">
                  <text:number>2.</text:number>
                  <text:p text:style-name="al">Subsidie kan worden verstrekt voor de volgende ondersteuningsmaatregelen:</text:p>
                  <text:list text:style-name="id1-3-2-2-1-4-3-3">
                    <text:list-item text:style-override="id1-3-2-2-1-4-3-3-1">
                      <text:number>a.</text:number>
                      <text:p text:style-name="al">verlichting vaste lasten;</text:p>
                    </text:list-item>
                    <text:list-item text:style-override="id1-3-2-2-1-4-3-3-2">
                      <text:number>b.</text:number>
                      <text:p text:style-name="al">maatwerkregeling bedrijfskundig advies;</text:p>
                    </text:list-item>
                    <text:list-item text:style-override="id1-3-2-2-1-4-3-3-3">
                      <text:number>c.</text:number>
                      <text:p text:style-name="al">digitalisering;</text:p>
                    </text:list-item>
                    <text:list-item text:style-override="id1-3-2-2-1-4-3-3-4">
                      <text:number>d.</text:number>
                      <text:p text:style-name="al">financiële analyse; </text:p>
                    </text:list-item>
                    <text:list-item text:style-override="id1-3-2-2-1-4-3-3-5">
                      <text:number>e.</text:number>
                      <text:p text:style-name="al">juridisch advies;</text:p>
                    </text:list-item>
                    <text:list-item text:style-override="id1-3-2-2-1-4-3-3-6">
                      <text:number>f.</text:number>
                      <text:p text:style-name="al">veilig open.</text:p>
                    </text:list-item>
                  </text:list>
                </text:list-item>
                <text:list-item text:style-override="id1-3-2-2-1-4-4">
                  <text:number>3.</text:number>
                  <text:p text:style-name="al">De aanvrager kan met betrekking tot de ondersteuningsmaatregelen, bedoeld in het tweede lid, onder c tot en met f, een aanvraag indienen voor maximaal één van die ondersteuningsmaatregelen. </text:p>
                </text:list-item>
                <text:list-item text:style-override="id1-3-2-2-1-4-5">
                  <text:number>4.</text:number>
                  <text:p text:style-name="al">De aanvraag voldoet aan de volgende eisen: </text:p>
                  <text:list text:style-name="id1-3-2-2-1-4-5-3">
                    <text:list-item text:style-override="id1-3-2-2-1-4-5-3-1">
                      <text:number>a.</text:number>
                      <text:p text:style-name="al">de aanvraag past binnen het economisch beleid van de gemeente Apeldoorn;</text:p>
                    </text:list-item>
                    <text:list-item text:style-override="id1-3-2-2-1-4-5-3-2">
                      <text:number>b.</text:number>
                      <text:p text:style-name="al">de MKB-onderneming heeft verlies geleden als gevolg van de COVID-19 crisis; </text:p>
                    </text:list-item>
                    <text:list-item text:style-override="id1-3-2-2-1-4-5-3-3">
                      <text:number>c.</text:number>
                      <text:p text:style-name="al">de MKB-onderneming is gevestigd in de gemeente Apeldoorn;</text:p>
                    </text:list-item>
                    <text:list-item text:style-override="id1-3-2-2-1-4-5-3-4">
                      <text:number>d.</text:number>
                      <text:p text:style-name="al">de MKB-onderneming staat ingeschreven in het Handelsregister van de Kamer van Koophandel;</text:p>
                    </text:list-item>
                    <text:list-item text:style-override="id1-3-2-2-1-4-5-3-5">
                      <text:number>e.</text:number>
                      <text:p text:style-name="al">de aanvraag past binnen de doelstelling van deze regeling, zoals omschreven in artikel 1.2; </text:p>
                    </text:list-item>
                    <text:list-item text:style-override="id1-3-2-2-1-4-5-3-6">
                      <text:number>f.</text:number>
                      <text:p text:style-name="al">de aanvrager spant zich in om gebruik te maken van de maatregelen Rijk en maatregelen provincie;</text:p>
                    </text:list-item>
                    <text:list-item text:style-override="id1-3-2-2-1-4-5-3-7">
                      <text:number>g.</text:number>
                      <text:p text:style-name="al">de aanvrager spant zich in om de financiële gevolgen te beperken;</text:p>
                    </text:list-item>
                    <text:list-item text:style-override="id1-3-2-2-1-4-5-3-8">
                      <text:number>h.</text:number>
                      <text:p text:style-name="al">de netto schade als gevolg van de maatregelen in het kader van COVID-19 is groter dan de ondersteuning waarvoor de MKB-onderneming in aanmerking komt; </text:p>
                    </text:list-item>
                    <text:list-item text:style-override="id1-3-2-2-1-4-5-3-9">
                      <text:number>i.</text:number>
                      <text:p text:style-name="al">voor het uitbreken van de COVID-19 crisis was er sprake van een financieel gezonde onderneming; </text:p>
                    </text:list-item>
                    <text:list-item text:style-override="id1-3-2-2-1-4-5-3-10">
                      <text:number>j.</text:number>
                      <text:p text:style-name="al">de aanvrager voldoet aan de specifieke criteria opgesteld per ondersteuningsmaatregel, zoals opgenomen in bijlage 1;</text:p>
                    </text:list-item>
                    <text:list-item text:style-override="id1-3-2-2-1-4-5-3-11">
                      <text:number>k.</text:number>
                      <text:p text:style-name="al">voor de ondersteuningsmaatregelen, bedoeld in het tweede lid, onder c tot en met f, geldt dat de subsidie ingezet wordt voor de activiteiten, zoals opgenomen in bijlage 1;</text:p>
                    </text:list-item>
                  </text:list>
                </text:list-item>
                <text:list-item text:style-override="id1-3-2-2-1-4-6">
                  <text:number>5.</text:number>
                  <text:p text:style-name="al">Het derde lid, onder j, is niet van toepassing op aanvragen die betrekking hebben op de ondersteuningsmaatregel, bedoeld in het tweede lid, onder d.</text:p>
                </text:list-item>
              </text:list>
            </text:section>
            <text:section text:name="artikel_id1-3-2-2-1-5" text:style-name="artikel">
              <text:p text:style-name="artikel_kop_titel"><text:span text:style-name="artikel_kop_label">Artikel</text:span> <text:span text:style-name="artikel_kop_nr">1.4</text:span> Hoogte van de subsidie </text:p>
              <text:list text:style-name="id1-3-2-2-1-5-2">
                <text:list-item text:style-override="id1-3-2-2-1-5-2">
                  <text:number>1.</text:number>
                  <text:p text:style-name="al">De hoogte van de subsidie wordt bepaald door de hoogte van de te nemen investering tot een maximum van het bedrag per ondersteuningsmaatregel, zoals opgenomen in onderstaande tabel. </text:p>
                </text:list-item>
                <text:list-item text:style-override="id1-3-2-2-1-5-3">
                  <text:number>2.</text:number>
                  <text:p text:style-name="al">In afwijking van het eerste lid wordt de hoogte van de subsidie voor de ondersteuningsmaatregel, bedoeld in artikel 1.3, tweede lid, onder a, bepaald door de aanslag onroerendezaakbelasting gebruikersdeel 2020 tot een maximum van het bedrag, zoals opgenomen in onderstaande tabel. </text:p>
                </text:list-item>
                <text:list-item text:style-override="id1-3-2-2-1-5-4">
                  <text:number/>
                  <text:p text:style-name="al"/>
                  <text:p><draw:frame draw:style-name="lidiv"><draw:text-box ofo:max-width="15.3cm" ofo:min-height="1cm" ofo:min-width="5cm"><text:section text:name="table_id1-3-2-2-1-5-4-3" text:style-name="table"><text:p text:style-name="table_top"/>
                <table:table table:style-name="tgroup">
                  <table:table-column table:style-name="id1-3-2-2-1-5-4-3-1-1"/>
                  <table:table-column table:style-name="id1-3-2-2-1-5-4-3-1-2"/>
                  <table:table-column table:style-name="id1-3-2-2-1-5-4-3-1-3"/>
                  <table:table-column table:style-name="id1-3-2-2-1-5-4-3-1-4"/>
                  <table:table-column table:style-name="id1-3-2-2-1-5-4-3-1-5"/>
                  <table:table-column table:style-name="id1-3-2-2-1-5-4-3-1-6"/>
                  <table:table-column table:style-name="id1-3-2-2-1-5-4-3-1-7"/>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ichting vaste lasten</text:span>
                        </text:p>
                      </table:table-cell>
                      <table:table-cell table:style-name="cell_frame_all" table:number-rows-spanned="1" table:number-columns-spanned="1">
                        <text:p text:style-name="table_al">
                          <text:span text:style-name="nadrukvet">Maatwerk regeling bedrijfskundig advies</text:span>
                        </text:p>
                      </table:table-cell>
                      <table:table-cell table:style-name="cell_frame_all" table:number-rows-spanned="1" table:number-columns-spanned="1">
                        <text:p text:style-name="table_al">
                          <text:span text:style-name="nadrukvet">Digitalisering</text:span>
                        </text:p>
                      </table:table-cell>
                      <table:table-cell table:style-name="cell_frame_all" table:number-rows-spanned="1" table:number-columns-spanned="1">
                        <text:p text:style-name="table_al">
                          <text:span text:style-name="nadrukvet">Financieel advies</text:span>
                        </text:p>
                      </table:table-cell>
                      <table:table-cell table:style-name="cell_frame_all" table:number-rows-spanned="1" table:number-columns-spanned="1">
                        <text:p text:style-name="table_al">
                          <text:span text:style-name="nadrukvet">Juridisch advies</text:span>
                        </text:p>
                      </table:table-cell>
                      <table:table-cell table:style-name="cell_frame_all" table:number-rows-spanned="1" table:number-columns-spanned="1">
                        <text:p text:style-name="table_al">
                          <text:span text:style-name="nadrukvet">Veilig open </text:span>
                        </text:p>
                      </table:table-cell>
                    </table:table-row>
                    <table:table-row table:style-name="row">
                      <table:table-cell table:style-name="cell_frame_all" table:number-rows-spanned="1" table:number-columns-spanned="1">
                        <text:p text:style-name="table_al">Maximum bedrag per ondersteuningsmaatrege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Subsidieplafond 1<text:span text:style-name="sup">ste</text:span> tranche</text:p>
                      </table:table-cell>
                      <table:table-cell table:style-name="cell_frame_all" table:number-rows-spanned="1" table:number-columns-spanned="1">
                        <text:p text:style-name="table_al">€3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35.000</text:p>
                      </table:table-cell>
                      <table:table-cell table:style-name="cell_frame_all" table:number-rows-spanned="1" table:number-columns-spanned="1">
                        <text:p text:style-name="table_al">€55.000</text:p>
                      </table:table-cell>
                      <table:table-cell table:style-name="cell_frame_all" table:number-rows-spanned="1" table:number-columns-spanned="1">
                        <text:p text:style-name="table_al">€100.000</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5</text:span> Subsidieplafond</text:p>
              <text:list text:style-name="id1-3-2-2-1-6-2">
                <text:list-item text:style-override="id1-3-2-2-1-6-2">
                  <text:number>1.</text:number>
                  <text:p text:style-name="al">Voor subsidieverlening op grond van deze regeling geldt een subsidieplafond van in totaal €690.000, dat wordt onderverdeeld in deelplafonds per ondersteuningsmaatregel zoals opgenomen in bovenstaande tabel. </text:p>
                </text:list-item>
                <text:list-item text:style-override="id1-3-2-2-1-6-3">
                  <text:number>2.</text:number>
                  <text:p text:style-name="al">Het college kan na het verstrijken van de indieningstermijn in geval van onder uitputting van een deelplafond van één van de ondersteuningsmaatregelen besluiten het resterende deel aan een ander deelplafond toe te voegen. </text:p>
                </text:list-item>
              </text:list>
            </text:section>
            <text:section text:name="artikel_id1-3-2-2-1-7" text:style-name="artikel">
              <text:p text:style-name="artikel_kop_titel"><text:span text:style-name="artikel_kop_label">Artikel</text:span> <text:span text:style-name="artikel_kop_nr">1.6</text:span> Weigeringsgronden </text:p>
              <text:list text:style-name="id1-3-2-2-1-7-2">
                <text:list-item text:style-override="id1-3-2-2-1-7-2">
                  <text:number>1.</text:number>
                  <text:p text:style-name="al">Onverminderd de artikelen 4:25, tweede lid en 4:35 van de Awb en artikel 9 van de Asv wordt geen subsidie verstrekt als:</text:p>
                  <text:list text:style-name="id1-3-2-2-1-7-2-3">
                    <text:list-item text:style-override="id1-3-2-2-1-7-2-3-1">
                      <text:number>a.</text:number>
                      <text:p text:style-name="al">de aanvrager geen gebruik heeft gemaakt van de maatregelen Rijk en provincie, terwijl de aanvrager daar wel voor in aanmerking kwam;</text:p>
                    </text:list-item>
                    <text:list-item text:style-override="id1-3-2-2-1-7-2-3-2">
                      <text:number>b.</text:number>
                      <text:p text:style-name="al">de aanvrager per 31 december 2019 een negatief eigen vermogen heeft; </text:p>
                    </text:list-item>
                    <text:list-item text:style-override="id1-3-2-2-1-7-2-3-3">
                      <text:number>c.</text:number>
                      <text:p text:style-name="al">er in de aanvraag geen of onvoldoende reële onderbouwing is gegeven van de netto schade;</text:p>
                    </text:list-item>
                    <text:list-item text:style-override="id1-3-2-2-1-7-2-3-4">
                      <text:number>d.</text:number>
                      <text:p text:style-name="al">uit de aanvraag blijkt dat de MKB-onderneming niet al het redelijkerwijs mogelijke heeft gedaan of nagelaten om het verlies te beperken. </text:p>
                    </text:list-item>
                  </text:list>
                </text:list-item>
                <text:list-item text:style-override="id1-3-2-2-1-7-3">
                  <text:number>2.</text:number>
                  <text:p text:style-name="al">Het eerste lid, onder b, is niet van toepassing op aanvragen die betrekking hebben op de ondersteuningsmaatregel, bedoeld in artikel 1.3, tweede lid, onder d. </text:p>
                </text:list-item>
              </text:list>
            </text:section>
            <text:p text:style-name="hoofdstuk_bottom"/>
          </text:section>
          <text:section text:name="hoofdstuk_id1-3-2-2-2" text:style-name="hoofdstuk">
            <text:p text:style-name="hoofdstuk_kop"><text:span text:style-name="label">Hoofdstuk</text:span> <text:span text:style-name="nr">2.</text:span> Aanvraag en verstrekking</text:p>
            <text:section text:name="artikel_id1-3-2-2-2-2" text:style-name="artikel">
              <text:p text:style-name="artikel_kop_titel"><text:span text:style-name="artikel_kop_label">Artikel</text:span> <text:span text:style-name="artikel_kop_nr">2.1</text:span> Aanvraagperiode en verdeelcriteria</text:p>
              <text:list text:style-name="id1-3-2-2-2-2-2">
                <text:list-item text:style-override="id1-3-2-2-2-2-2">
                  <text:number>1.</text:number>
                  <text:p text:style-name="al">De aanvraag kan worden ingediend vanaf 26 mei tot en met 26 juni 2021.</text:p>
                </text:list-item>
                <text:list-item text:style-override="id1-3-2-2-2-2-3">
                  <text:number>2.</text:number>
                  <text:p text:style-name="al">Aanvragen worden behandeld op volgorde van binnenkomst, waarbij als datum van ontvangst geldt de dag waarop de aanvraag volledig is. </text:p>
                </text:list-item>
                <text:list-item text:style-override="id1-3-2-2-2-2-4">
                  <text:number>3.</text:number>
                  <text:p text:style-name="al">Aanvragen worden beoordeeld op basis van een volledige aanvraag. Aanvragers die een onvolledige subsidieaanvraag hebben ingediend wordt een hersteltermijn van tien werkdagengeboden. </text:p>
                </text:list-item>
                <text:list-item text:style-override="id1-3-2-2-2-2-5">
                  <text:number>4.</text:number>
                  <text:p text:style-name="al">Dreigt het subsidieplafond op enige dag te worden overschreden, dan vindt rangschikking van de op die dag binnengekomen volledige subsidieaanvragen plaats door middel van loting.</text:p>
                </text:list-item>
                <text:list-item text:style-override="id1-3-2-2-2-2-6">
                  <text:number>5.</text:number>
                  <text:p text:style-name="al">De eerst getrokken aanvraag wordt als hoogste gerangschikt.</text:p>
                </text:list-item>
                <text:list-item text:style-override="id1-3-2-2-2-2-7">
                  <text:number>6.</text:number>
                  <text:p text:style-name="al">De hoogst gerangschikte aanvraag komt het eerst in aanmerking voor subsidie.</text:p>
                </text:list-item>
                <text:list-item text:style-override="id1-3-2-2-2-2-8">
                  <text:number>7.</text:number>
                  <text:p text:style-name="al">Subsidie wordt verdeeld over opeenvolgende aanvragen die volledig gehonoreerd kunnen worden.</text:p>
                </text:list-item>
              </text:list>
            </text:section>
            <text:section text:name="artikel_id1-3-2-2-2-3" text:style-name="artikel">
              <text:p text:style-name="artikel_kop_titel"><text:span text:style-name="artikel_kop_label">Artikel</text:span> <text:span text:style-name="artikel_kop_nr">2.2</text:span> De aanvraag</text:p>
              <text:list text:style-name="id1-3-2-2-2-3-2">
                <text:list-item text:style-override="id1-3-2-2-2-3-2">
                  <text:number>1.</text:number>
                  <text:p text:style-name="al">De aanvraag wordt ingediend op een daarvoor ter beschikking gesteld aanvraagformulier.</text:p>
                </text:list-item>
                <text:list-item text:style-override="id1-3-2-2-2-3-3">
                  <text:number>2.</text:number>
                  <text:p text:style-name="al">De subsidieaanvraag gaat in ieder geval vergezeld van:</text:p>
                  <text:list text:style-name="id1-3-2-2-2-3-3-3">
                    <text:list-item text:style-override="id1-3-2-2-2-3-3-3-1">
                      <text:number>a.</text:number>
                      <text:p text:style-name="al">de jaarrekening van 2019 en jaarbegroting van 2020; </text:p>
                    </text:list-item>
                    <text:list-item text:style-override="id1-3-2-2-2-3-3-3-2">
                      <text:number>b.</text:number>
                      <text:p text:style-name="al">in geval van ondersteuningsmaatregelen als bedoeld in artikel 1.3, tweede lid, onder c tot en met f, een gespecificeerde offerte met werkzaamheden van de leverancier, waarbij de geoffreerde prijzen marktconform en realistisch zijn;</text:p>
                    </text:list-item>
                    <text:list-item text:style-override="id1-3-2-2-2-3-3-3-3">
                      <text:number>c.</text:number>
                      <text:p text:style-name="al">een ingevulde en ondertekende de-minimisverklaring. </text:p>
                    </text:list-item>
                  </text:list>
                </text:list-item>
                <text:list-item text:style-override="id1-3-2-2-2-3-4">
                  <text:number>3.</text:number>
                  <text:p text:style-name="al">Het tweede lid, onder a, is niet van toepassing op aanvragen die betrekking hebben op de ondersteuningsmaatregel, bedoeld in artikel 1.3, tweede lid, onder d. </text:p>
                </text:list-item>
              </text:list>
            </text:section>
            <text:section text:name="artikel_id1-3-2-2-2-4" text:style-name="artikel">
              <text:p text:style-name="artikel_kop_titel"><text:span text:style-name="artikel_kop_label">Artikel</text:span> <text:span text:style-name="artikel_kop_nr">2.3</text:span> Verplichtingen</text:p>
              <text:list text:style-name="id1-3-2-2-2-4-2">
                <text:list-item text:style-override="id1-3-2-2-2-4-2">
                  <text:number>1.</text:number>
                  <text:p text:style-name="al">De subsidieontvanger voert de activiteiten uit binnen de termijn zoals is vastgesteld per ondersteuningsmaatregel zoals opgenomen in bijlage 1.</text:p>
                </text:list-item>
                <text:list-item text:style-override="id1-3-2-2-2-4-3">
                  <text:number>2.</text:number>
                  <text:p text:style-name="al">De subsidieontvanger toont desgevraagd aan dat de activiteiten, waarvoor de subsidie is verleend, zijn verricht en dat aan de aan de subsidie verbonden verplichtingen is voldaan. </text:p>
                </text:list-item>
              </text:list>
            </text:section>
            <text:section text:name="artikel_id1-3-2-2-2-5" text:style-name="artikel">
              <text:p text:style-name="artikel_kop_titel"><text:span text:style-name="artikel_kop_label">Artikel</text:span> <text:span text:style-name="artikel_kop_nr">2.4</text:span> Vaststelling en betaling</text:p>
              <text:p text:style-name="al">De subsidie wordt direct vastgesteld en de betaling van het subsidiebedrag vindt in een keer plaats binnen veertien werkdagen na de subsidievaststelling. </text:p>
            </text:section>
            <text:p text:style-name="hoofdstuk_bottom"/>
          </text:section>
          <text:section text:name="hoofdstuk_id1-3-2-2-3" text:style-name="hoofdstuk">
            <text:p text:style-name="hoofdstuk_kop"><text:span text:style-name="label"> Hoofdstuk </text:span> <text:span text:style-name="nr"> 3 </text:span> Slotbepalingen</text:p>
            <text:section text:name="artikel_id1-3-2-2-3-2" text:style-name="artikel">
              <text:p text:style-name="artikel_kop_titel"><text:span text:style-name="artikel_kop_label">Artikel</text:span> <text:span text:style-name="artikel_kop_nr">3.1 </text:span> Afwijkingsbevoegdheid</text:p>
              <text:p text:style-name="al">Het college kan in, bijzondere gevallen, afwijken van één of meerdere bepalingen van deze regeling.</text:p>
            </text:section>
            <text:section text:name="artikel_id1-3-2-2-3-3" text:style-name="artikel">
              <text:p text:style-name="artikel_kop_titel"><text:span text:style-name="artikel_kop_label">Artikel</text:span> <text:span text:style-name="artikel_kop_nr">3.2 </text:span> Inwerkingtreding en citeertitel</text:p>
              <text:p text:style-name="al">Deze regeling treedt in werking op de dag na die van bekendmaking en wordt aangehaald als Subsidieregeling Coronanoodsteun Economie Apeldoor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ij de ‘Subsidieregeling Coronanoodsteun Economie Apeldoor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1"/>
                <table:table-cell table:style-name="cell_frame_all" table:number-rows-spanned="1" table:number-columns-spanned="1">
                  <text:list text:style-name="id1-3-2-4-3-1-8-1-2-1">
                    <text:list-item text:style-override="id1-3-2-4-3-1-8-1-2-1-1">
                      <text:number>1.</text:number>
                      <text:p text:style-name="table_al">
                        <text:span text:style-name="nadrukvet">Verlichting vaste lasten</text:span>
                      </text:p>
                    </text:list-item>
                  </text:list>
                </table:table-cell>
                <table:table-cell table:style-name="cell_frame_all" table:number-rows-spanned="1" table:number-columns-spanned="1">
                  <text:list text:style-name="id1-3-2-4-3-1-8-1-3-1">
                    <text:list-item text:style-override="id1-3-2-4-3-1-8-1-3-1-1">
                      <text:number>2.</text:number>
                      <text:p text:style-name="table_al">
                        <text:span text:style-name="nadrukvet">Maatwerkregeling bedrijfskundig advies</text:span>
                      </text:p>
                    </text:list-item>
                  </text:list>
                </table:table-cell>
                <table:table-cell table:style-name="cell_frame_all" table:number-rows-spanned="1" table:number-columns-spanned="1">
                  <text:list text:style-name="id1-3-2-4-3-1-8-1-4-1">
                    <text:list-item text:style-override="id1-3-2-4-3-1-8-1-4-1-1">
                      <text:number>3.</text:number>
                      <text:p text:style-name="table_al">
                        <text:span text:style-name="nadrukvet">Digitalisering</text:span>
                      </text:p>
                    </text:list-item>
                  </text:list>
                </table:table-cell>
                <table:table-cell table:style-name="cell_frame_all" table:number-rows-spanned="1" table:number-columns-spanned="1">
                  <text:list text:style-name="id1-3-2-4-3-1-8-1-5-1">
                    <text:list-item text:style-override="id1-3-2-4-3-1-8-1-5-1-1">
                      <text:number>4.</text:number>
                      <text:p text:style-name="table_al">
                        <text:span text:style-name="nadrukvet">Financiële analyse</text:span>
                      </text:p>
                    </text:list-item>
                  </text:list>
                </table:table-cell>
                <table:table-cell table:style-name="cell_frame_all" table:number-rows-spanned="1" table:number-columns-spanned="1">
                  <text:list text:style-name="id1-3-2-4-3-1-8-1-6-1">
                    <text:list-item text:style-override="id1-3-2-4-3-1-8-1-6-1-1">
                      <text:number>5.</text:number>
                      <text:p text:style-name="table_al">
                        <text:span text:style-name="nadrukvet">Juridisch advies</text:span>
                      </text:p>
                    </text:list-item>
                  </text:list>
                </table:table-cell>
                <table:table-cell table:style-name="cell_frame_all" table:number-rows-spanned="1" table:number-columns-spanned="1">
                  <text:list text:style-name="id1-3-2-4-3-1-8-1-7-1">
                    <text:list-item text:style-override="id1-3-2-4-3-1-8-1-7-1-1">
                      <text:number>6.</text:number>
                      <text:p text:style-name="table_al">
                        <text:span text:style-name="nadrukvet">Veilig open</text:span>
                      </text:p>
                    </text:list-item>
                  </text:list>
                </table:table-cell>
              </table:table-row>
              <table:table-row table:style-name="row">
                <table:table-cell table:style-name="cell_frame_all" table:number-rows-spanned="1" table:number-columns-spanned="1">
                  <text:p text:style-name="table_al">
                    <text:span text:style-name="nadrukvet">Aantal uitgaven ondersteuningsmaatregelen </text:span>
                  </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Max. waarde</text:span>
                  </text:p>
                </table:table-cell>
                <table:table-cell table:style-name="cell_frame_all" table:number-rows-spanned="1" table:number-columns-spanned="1">
                  <text:p text:style-name="table_al">€2.000 </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Subsidieplafond </text:span>
                  </text:p>
                </table:table-cell>
                <table:table-cell table:style-name="cell_frame_all" table:number-rows-spanned="1" table:number-columns-spanned="1">
                  <text:p text:style-name="table_al">€ 3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35.000,- </text:p>
                </table:table-cell>
                <table:table-cell table:style-name="cell_frame_all" table:number-rows-spanned="1" table:number-columns-spanned="1">
                  <text:p text:style-name="table_al">€ 55.000,- </text:p>
                </table:table-cell>
                <table:table-cell table:style-name="cell_frame_all" table:number-rows-spanned="1" table:number-columns-spanned="1">
                  <text:p text:style-name="table_al">€ 100.000,-</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Ondersteuningsmaatregel 1</text:span>
                  </text:p>
                </table:table-cell>
                <table:table-cell table:style-name="cell_frame_all" table:number-rows-spanned="1" table:number-columns-spanned="1">
                  <text:p text:style-name="table_al">
                    <text:span text:style-name="nadrukvet">Verlichting vaste lasten </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5-1-3-2-2-1">
                    <text:list-item text:style-override="id1-3-2-4-5-1-3-2-2-1-1">
                      <text:number>-</text:number>
                      <text:p text:style-name="table_al">MKB onderneming met maximaal 50 FTE in dienst gevestigd in Apeldoorn.</text:p>
                    </text:list-item>
                    <text:list-item text:style-override="id1-3-2-4-5-1-3-2-2-1-2">
                      <text:number>-</text:number>
                      <text:p text:style-name="table_al"> Die als gevolg van de landelijke lockdown de fysieke vestiging minimaal 5 maanden heeft moeten sluiten, in de periode van 1 maart 2020 tot 1 maart 2021. </text:p>
                    </text:list-item>
                    <text:list-item text:style-override="id1-3-2-4-5-1-3-2-2-1-3">
                      <text:number>-</text:number>
                      <text:p text:style-name="table_al"> Aanvrager staat ten minste 12 maanden ingeschreven in het Handelsregister van de Kamer van Koophandel, of kan aantonen dat de start van de oprichting van de onderneming plaatsvond voor maart 2020. </text:p>
                    </text:list-item>
                    <text:list-item text:style-override="id1-3-2-4-5-1-3-2-2-1-4">
                      <text:number>-</text:number>
                      <text:p text:style-name="table_al"> Aanvrager kan aantonen dat tenminste 70% van de omzet voor het uitbreken van de COVID-19 crisis gehaald wordt uit fysieke (ontoegankelijke)functie </text:p>
                    </text:list-item>
                    <text:list-item text:style-override="id1-3-2-4-5-1-3-2-2-1-5">
                      <text:number>-</text:number>
                      <text:p text:style-name="table_al"> Boekjaar 2020 laat ten opzichte van 2019 een negatief resultaat zien (verlies)</text:p>
                    </text:list-item>
                    <text:list-item text:style-override="id1-3-2-4-5-1-3-2-2-1-6">
                      <text:number>-</text:number>
                      <text:p text:style-name="table_al"> Aanvrager had voor het uitbreken van de COVID-19 crisis een financieel gezond bedrijf </text:p>
                    </text:list-item>
                    <text:list-item text:style-override="id1-3-2-4-5-1-3-2-2-1-7">
                      <text:number>-</text:number>
                      <text:p text:style-name="table_al"> Aanvrager heeft geen gebruik kunnen maken van het rijksteunpakket of slechts gedeeltelijk, of motivering waarom ondersteuning onvoldoende is</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5-1-3-3-2-1">
                    <text:list-item text:style-override="id1-3-2-4-5-1-3-3-2-1-1">
                      <text:number>-</text:number>
                      <text:p text:style-name="table_al">Aanvrager moet aantonen dat in 2019 een positief resultaat is gedraaid (financieel gezond bedrijf met toekomstperspectief)</text:p>
                    </text:list-item>
                    <text:list-item text:style-override="id1-3-2-4-5-1-3-3-2-1-2">
                      <text:number>-</text:number>
                      <text:p text:style-name="table_al"> Aanvrager moet aantonen verlies te hebben geleden in 2020 ten opzichte van 2019 d.m.v. bijv. jaarverslag of belastingaangifte (incl. omvang van het verlies)</text:p>
                    </text:list-item>
                    <text:list-item text:style-override="id1-3-2-4-5-1-3-3-2-1-3">
                      <text:number>-</text:number>
                      <text:p text:style-name="table_al"> Aanvrager moet aantonen dat het privé vermogen is aangeboord</text:p>
                    </text:list-item>
                    <text:list-item text:style-override="id1-3-2-4-5-1-3-3-2-1-4">
                      <text:number>-</text:number>
                      <text:p text:style-name="table_al"> Aanvrager heeft in 2020 geen dividend uitgekeerd </text:p>
                    </text:list-item>
                    <text:list-item text:style-override="id1-3-2-4-5-1-3-3-2-1-5">
                      <text:number>-</text:number>
                      <text:p text:style-name="table_al"> Aanvrager heeft uitstel van belastingen aangevraagd </text:p>
                    </text:list-item>
                    <text:list-item text:style-override="id1-3-2-4-5-1-3-3-2-1-6">
                      <text:number>-</text:number>
                      <text:p text:style-name="table_al"> Aanvrager heeft uitstel/afstel/verlaging van huur aangevraagd</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Ondersteuningsmaatregel 2</text:span>
                  </text:p>
                </table:table-cell>
                <table:table-cell table:style-name="cell_frame_all" table:number-rows-spanned="1" table:number-columns-spanned="1">
                  <text:p text:style-name="table_al">
                    <text:span text:style-name="nadrukvet">Maatwerkregeling bedrijfskundig advies</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7-1-3-2-2-1">
                    <text:list-item text:style-override="id1-3-2-4-7-1-3-2-2-1-1">
                      <text:number>-</text:number>
                      <text:p text:style-name="table_al"> MKB onderneming met maximaal 50 FTE in dienst gevestigd in Apeldoorn.</text:p>
                    </text:list-item>
                    <text:list-item text:style-override="id1-3-2-4-7-1-3-2-2-1-2">
                      <text:number>-</text:number>
                      <text:p text:style-name="table_al"> Aanvrager staat ten minste 12 maanden ingeschreven in het Handelsregister van de Kamer van Koophandel, of kan aantonen dat de start van de oprichting van de onderneming plaatsvond voor maart 2020. </text:p>
                    </text:list-item>
                    <text:list-item text:style-override="id1-3-2-4-7-1-3-2-2-1-3">
                      <text:number>-</text:number>
                      <text:p text:style-name="table_al"> Boekjaar 2020 laat ten opzichte van 2019 een negatief resultaat zien (verlies) </text:p>
                    </text:list-item>
                    <text:list-item text:style-override="id1-3-2-4-7-1-3-2-2-1-4">
                      <text:number>-</text:number>
                      <text:p text:style-name="table_al"> Aanvrager had voor het uitbreken van de COVID-19 crisis een financieel gezond bedrijf</text:p>
                    </text:list-item>
                    <text:list-item text:style-override="id1-3-2-4-7-1-3-2-2-1-5">
                      <text:number>-</text:number>
                      <text:p text:style-name="table_al"> Aanvrager heeft geen gebruik kunnen maken van het rijksteunpakket of slechts gedeeltelijk, of motivering waarom ondersteuning onvoldoende is</text:p>
                    </text:list-item>
                    <text:list-item text:style-override="id1-3-2-4-7-1-3-2-2-1-6">
                      <text:number>-</text:number>
                      <text:p text:style-name="table_al"> Aanvrager kampt met een multidisciplinair vraagstuk</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7-1-3-3-2-1">
                    <text:list-item text:style-override="id1-3-2-4-7-1-3-3-2-1-1">
                      <text:number>-</text:number>
                      <text:p text:style-name="table_al">Aanvrager moet aantonen dat in 2019 een positief resultaat is gedraaid</text:p>
                    </text:list-item>
                    <text:list-item text:style-override="id1-3-2-4-7-1-3-3-2-1-2">
                      <text:number>-</text:number>
                      <text:p text:style-name="table_al"> Aanvrager moet aantonen verlies te hebben geleden in 2020 ten opzichte van 2019 d.m.v. bijv. jaarverslag of belastingaangifte (incl. omvang van het verlies)</text:p>
                    </text:list-item>
                    <text:list-item text:style-override="id1-3-2-4-7-1-3-3-2-1-3">
                      <text:number>-</text:number>
                      <text:p text:style-name="table_al"> Aanvrager moet aantonen dat het privé vermogen is aangeboord</text:p>
                    </text:list-item>
                    <text:list-item text:style-override="id1-3-2-4-7-1-3-3-2-1-4">
                      <text:number>-</text:number>
                      <text:p text:style-name="table_al"> Aanvrager heeft in 2020 geen dividend uitgekeerd </text:p>
                    </text:list-item>
                    <text:list-item text:style-override="id1-3-2-4-7-1-3-3-2-1-5">
                      <text:number>-</text:number>
                      <text:p text:style-name="table_al"> Aanvrager heeft uitstel van belastingen aangevraagd </text:p>
                      <text:p text:style-name="table_al"> Aanvrager heeft uitstel/afstel/verlaging van huur aangevraagd</text:p>
                    </text:list-item>
                    <text:list-item text:style-override="id1-3-2-4-7-1-3-3-2-1-6">
                      <text:number>-</text:number>
                      <text:p text:style-name="table_al"> Aanvrager moet aantonen dat hij er alles aan heeft gedaan om omzet te genereren of kan toelichten waarom dit niet is gelukt </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Ondersteuningsmaatregel 3</text:span>
                  </text:p>
                </table:table-cell>
                <table:table-cell table:style-name="cell_frame_all" table:number-rows-spanned="1" table:number-columns-spanned="1">
                  <text:p text:style-name="table_al">
                    <text:span text:style-name="nadrukvet">Digitalisering</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9-1-3-2-2-1">
                    <text:list-item text:style-override="id1-3-2-4-9-1-3-2-2-1-1">
                      <text:number>-</text:number>
                      <text:p text:style-name="table_al">MKB onderneming met maximaal 50 FTE in dienst gevestigd in Apeldoorn. </text:p>
                    </text:list-item>
                    <text:list-item text:style-override="id1-3-2-4-9-1-3-2-2-1-2">
                      <text:number>-</text:number>
                      <text:p text:style-name="table_al"> Aanvrager staat ten minste 12 maanden ingeschreven in het Handelsregister van de Kamer van Koophandel, of kan aantonen dat de start van de oprichting van de onderneming plaatsvond voor maart 2020. </text:p>
                    </text:list-item>
                    <text:list-item text:style-override="id1-3-2-4-9-1-3-2-2-1-3">
                      <text:number>-</text:number>
                      <text:p text:style-name="table_al"> Boekjaar 2020 laat ten opzichte van 2019 een negatief resultaat zien (verlies) </text:p>
                    </text:list-item>
                    <text:list-item text:style-override="id1-3-2-4-9-1-3-2-2-1-4">
                      <text:number>-</text:number>
                      <text:p text:style-name="table_al"> Aanvrager had voor het uitbreken van de COVID-19 crisis een financieel gezond bedrijf</text:p>
                    </text:list-item>
                    <text:list-item text:style-override="id1-3-2-4-9-1-3-2-2-1-5">
                      <text:number>-</text:number>
                      <text:p text:style-name="table_al"> Aanvrager heeft geen gebruik kunnen maken van rijksteunpakket of slechts gedeeltelijk, of motivering waarom ondersteuning onvoldoende is</text:p>
                    </text:list-item>
                  </text:list>
                </table:table-cell>
              </table:table-row>
              <table:table-row table:style-name="row">
                <table:table-cell table:style-name="cell_frame_all" table:number-rows-spanned="1" table:number-columns-spanned="1">
                  <text:p text:style-name="table_al">
                    <text:span text:style-name="nadrukvet">Activiteiten </text:span>
                  </text:p>
                </table:table-cell>
                <table:table-cell table:style-name="cell_frame_all" table:number-rows-spanned="1" table:number-columns-spanned="1">
                  <text:list text:style-name="id1-3-2-4-9-1-3-3-2-1">
                    <text:list-item text:style-override="id1-3-2-4-9-1-3-3-2-1-1">
                      <text:number>-</text:number>
                      <text:p text:style-name="table_al">Advies voor een digitaliseringsstrategie en sociale media campagnes (maximale waarde van €500 euro)</text:p>
                    </text:list-item>
                    <text:list-item text:style-override="id1-3-2-4-9-1-3-3-2-1-2">
                      <text:number>-</text:number>
                      <text:p text:style-name="table_al">Een website en/of webshop opzetten of verbeteren met als doel meer omzet</text:p>
                    </text:list-item>
                    <text:list-item text:style-override="id1-3-2-4-9-1-3-3-2-1-3">
                      <text:number>-</text:number>
                      <text:p text:style-name="table_al">Verbetering online vindbaarheid (maximale waarde van €500 euro)</text:p>
                    </text:list-item>
                    <text:list-item text:style-override="id1-3-2-4-9-1-3-3-2-1-4">
                      <text:number>-</text:number>
                      <text:p text:style-name="table_al">Datamanagement</text:p>
                    </text:list-item>
                    <text:list-item text:style-override="id1-3-2-4-9-1-3-3-2-1-5">
                      <text:number>-</text:number>
                      <text:p text:style-name="table_al">De aanschaf van een online boekings- of reserveringssysteem</text:p>
                    </text:list-item>
                    <text:list-item text:style-override="id1-3-2-4-9-1-3-3-2-1-6">
                      <text:number>-</text:number>
                      <text:p text:style-name="table_al">Koppeling webshop aan voorraadadministratie/management</text:p>
                    </text:list-item>
                    <text:list-item text:style-override="id1-3-2-4-9-1-3-3-2-1-7">
                      <text:number>-</text:number>
                      <text:p text:style-name="table_al">Online leveren van diensten</text:p>
                    </text:list-item>
                    <text:list-item text:style-override="id1-3-2-4-9-1-3-3-2-1-8">
                      <text:number>-</text:number>
                      <text:p text:style-name="table_al">Virtual reality-toepassing voor het tonen van producten of diensten</text:p>
                    </text:list-item>
                    <text:list-item text:style-override="id1-3-2-4-9-1-3-3-2-1-9">
                      <text:number>-</text:number>
                      <text:p text:style-name="table_al">Installatie chatbot voor klantenservice</text:p>
                    </text:list-item>
                    <text:list-item text:style-override="id1-3-2-4-9-1-3-3-2-1-10">
                      <text:number>-</text:number>
                      <text:p text:style-name="table_al">Cybersecurity </text:p>
                    </text:list-item>
                    <text:list-item text:style-override="id1-3-2-4-9-1-3-3-2-1-11">
                      <text:number>-</text:number>
                      <text:p text:style-name="table_al">Inzet artificial intelligence voor beter bedienen van klanten</text:p>
                    </text:list-item>
                    <text:list-item text:style-override="id1-3-2-4-9-1-3-3-2-1-12">
                      <text:number>-</text:number>
                      <text:p text:style-name="table_al">Ontwikkeling van een app</text:p>
                    </text:list-item>
                  </text:list>
                </table:table-cell>
              </table:table-row>
              <table:table-row table:style-name="row">
                <table:table-cell table:style-name="cell_frame_all" table:number-rows-spanned="1" table:number-columns-spanned="1">
                  <text:p text:style-name="table_al">
                    <text:span text:style-name="nadrukvet">Criteria leverancier</text:span>
                  </text:p>
                </table:table-cell>
                <table:table-cell table:style-name="cell_frame_all" table:number-rows-spanned="1" table:number-columns-spanned="1">
                  <text:list text:style-name="id1-3-2-4-9-1-3-4-2-1">
                    <text:list-item text:style-override="id1-3-2-4-9-1-3-4-2-1-1">
                      <text:number>-</text:number>
                      <text:p text:style-name="table_al">De beschreven hoofdactiviteit in de KvK &amp; SBI registratie valt onder het digitaal maken, automatiseren en optimaliseren van analoge en handmatige processen.</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9-1-3-5-2-1">
                    <text:list-item text:style-override="id1-3-2-4-9-1-3-5-2-1-1">
                      <text:number>-</text:number>
                      <text:p text:style-name="table_al"> Aanvrager moet aantonen dat in 2019 een positief resultaat is gedraaid (financieel gezond bedrijf)</text:p>
                      <text:p text:style-name="table_al"> Aanvrager moet aantonen verlies te hebben geleden in 2020 ten opzichte van 2019 d.m.v. bijv. jaarverslag of belastingaangifte (incl. omvang van het verlies)</text:p>
                    </text:list-item>
                    <text:list-item text:style-override="id1-3-2-4-9-1-3-5-2-1-2">
                      <text:number>-</text:number>
                      <text:p text:style-name="table_al"> Aanvrager heeft in 2020 geen dividend uitgekeerd </text:p>
                    </text:list-item>
                    <text:list-item text:style-override="id1-3-2-4-9-1-3-5-2-1-3">
                      <text:number>-</text:number>
                      <text:p text:style-name="table_al"> Aanvrager heeft uitstel van belastingen aangevraagd </text:p>
                    </text:list-item>
                    <text:list-item text:style-override="id1-3-2-4-9-1-3-5-2-1-4">
                      <text:number>-</text:number>
                      <text:p text:style-name="table_al"> Aanvrager beschrijft duidelijk dat de activiteiten die worden ingezet, bijdragen aan het verminderen van de omzetdaling gedurende klantcontactbeperkingen tijdens de COVID-19 crisis</text:p>
                    </text:list-item>
                    <text:list-item text:style-override="id1-3-2-4-9-1-3-5-2-1-5">
                      <text:number>-</text:number>
                      <text:p text:style-name="table_al"> Aanvrager is niet direct betrokken bij andere aanvragen waarin digitaliseringsactiviteiten (in financiële zin) worden ondersteund.</text:p>
                    </text:list-item>
                    <text:list-item text:style-override="id1-3-2-4-9-1-3-5-2-1-6">
                      <text:number>-</text:number>
                      <text:p text:style-name="table_al"> Een duidelijk gespecificeerde offerte met werkzaamheden (moet met de aanvraag worden meegestuurd). De geoffreerde prijzen zijn marktconform en realistisch. </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ndersteuningsmaatregel 4</text:span>
                  </text:p>
                </table:table-cell>
                <table:table-cell table:style-name="cell_frame_all" table:number-rows-spanned="1" table:number-columns-spanned="1">
                  <text:p text:style-name="table_al">
                    <text:span text:style-name="nadrukvet">Financiële Analyse</text:span>
                  </text:p>
                </table:table-cell>
              </table:table-row>
              <table:table-row table:style-name="row">
                <table:table-cell table:style-name="cell_frame_all" table:number-rows-spanned="1" table:number-columns-spanned="1">
                  <text:p text:style-name="table_al">
                    <text:span text:style-name="nadrukvet">Criteria aanvrager</text:span>
                  </text:p>
                </table:table-cell>
                <table:table-cell table:style-name="cell_frame_all" table:number-rows-spanned="1" table:number-columns-spanned="1">
                  <text:list text:style-name="id1-3-2-4-11-1-3-2-2-1">
                    <text:list-item text:style-override="id1-3-2-4-11-1-3-2-2-1-1">
                      <text:number>-</text:number>
                      <text:p text:style-name="table_al"> Startende ondernemers, die in de onvoorspelbare trend een onderneming zijn gestart en in het eerste kwartaal van 2020 zijn geopend met een fysieke vestiging in Apeldoorn.</text:p>
                    </text:list-item>
                    <text:list-item text:style-override="id1-3-2-4-11-1-3-2-2-1-2">
                      <text:number>-</text:number>
                      <text:p text:style-name="table_al"> Een onderneming met maximaal 25 FTE in dienst en gevestigd in Apeldoorn.</text:p>
                    </text:list-item>
                    <text:list-item text:style-override="id1-3-2-4-11-1-3-2-2-1-3">
                      <text:number>-</text:number>
                      <text:p text:style-name="table_al"> De ondernemer komt niet in aanmerking voor de landelijke maatregelen uit het corona steunpakket van het Rijk. </text:p>
                    </text:list-item>
                    <text:list-item text:style-override="id1-3-2-4-11-1-3-2-2-1-4">
                      <text:number>-</text:number>
                      <text:p text:style-name="table_al"> De vraag van de ondernemer moet gerelateerd zijn aan acute financieringsaanvraag bij een geaccrediteerde financier. </text:p>
                    </text:list-item>
                    <text:list-item text:style-override="id1-3-2-4-11-1-3-2-2-1-5">
                      <text:number>-</text:number>
                      <text:p text:style-name="table_al"> De administratie is op orde. </text:p>
                    </text:list-item>
                    <text:list-item text:style-override="id1-3-2-4-11-1-3-2-2-1-6">
                      <text:number>-</text:number>
                      <text:p text:style-name="table_al"> Aantoonbaar wordt gemaakt dat als gevolg van COVID-19 een negatief resultaat is behaald in 2020, middels een jaarverslag of belastingaangifte</text:p>
                    </text:list-item>
                    <text:list-item text:style-override="id1-3-2-4-11-1-3-2-2-1-7">
                      <text:number>-</text:number>
                      <text:p text:style-name="table_al"> De activiteiten dragen bij aan het opstellen van een werkbare prognose die de startende ondernemer kan gebruiken bij het aanvragen van extra financiële ruimte. </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11-1-3-3-2-1">
                    <text:list-item text:style-override="id1-3-2-4-11-1-3-3-2-1-1">
                      <text:number>-</text:number>
                      <text:p text:style-name="table_al"> Ondersteuning van ondernemer in het opstellen van een (liquiditeits-)prognose voor 2021</text:p>
                    </text:list-item>
                    <text:list-item text:style-override="id1-3-2-4-11-1-3-3-2-1-2">
                      <text:number>-</text:number>
                      <text:p text:style-name="table_al"> Het doorrekenen van de impact van COVID-19 op de prognose</text:p>
                    </text:list-item>
                    <text:list-item text:style-override="id1-3-2-4-11-1-3-3-2-1-3">
                      <text:number>-</text:number>
                      <text:p text:style-name="table_al"> Het doorrekenen van de impact van de te nemen maatregelen op de prognose</text:p>
                    </text:list-item>
                    <text:list-item text:style-override="id1-3-2-4-11-1-3-3-2-1-4">
                      <text:number>-</text:number>
                      <text:p text:style-name="table_al"> Vaststellen van het verwachte liquiditeitstekort in een 2-tal scenario’s </text:p>
                    </text:list-item>
                    <text:list-item text:style-override="id1-3-2-4-11-1-3-3-2-1-5">
                      <text:number>-</text:number>
                      <text:p text:style-name="table_al"> Advisering over de beschikbare (rijks-)regelingen met betrekking tot COVID-19 </text:p>
                    </text:list-item>
                  </text:list>
                </table:table-cell>
              </table:table-row>
              <table:table-row table:style-name="row">
                <table:table-cell table:style-name="cell_frame_all" table:number-rows-spanned="1" table:number-columns-spanned="1">
                  <text:p text:style-name="table_al">
                    <text:span text:style-name="nadrukvet">Criteria leverancier</text:span>
                  </text:p>
                </table:table-cell>
                <table:table-cell table:style-name="cell_frame_all" table:number-rows-spanned="1" table:number-columns-spanned="1">
                  <text:list text:style-name="id1-3-2-4-11-1-3-4-2-1">
                    <text:list-item text:style-override="id1-3-2-4-11-1-3-4-2-1-1">
                      <text:number>-</text:number>
                      <text:p text:style-name="table_al">Accountantsorganisaties, als bedoeld in artikel 1 van de wet op het accountantsberoep.</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11-1-3-5-2-1">
                    <text:list-item text:style-override="id1-3-2-4-11-1-3-5-2-1-1">
                      <text:number>-</text:number>
                      <text:p text:style-name="table_al">De ondernemer komt niet in aanmerking voor generieke steunmaatregelen van het Rijk. </text:p>
                    </text:list-item>
                    <text:list-item text:style-override="id1-3-2-4-11-1-3-5-2-1-2">
                      <text:number>-</text:number>
                      <text:p text:style-name="table_al"> Een duidelijk gespecificeerde offerte met werkzaamheden (moet met de aanvraag worden meegestuurd). De geoffreerde prijzen zijn marktconform en realistisch. </text:p>
                    </text:list-item>
                    <text:list-item text:style-override="id1-3-2-4-11-1-3-5-2-1-3">
                      <text:number>-</text:number>
                      <text:p text:style-name="table_al"> Aanvrager laat zien aan de hand van de offerte of de leverancier wel/geen gehoor geeft aan het moreel appel om extra diensten te leveren bovenop de ondersteuningsmaatregel</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Ondersteuningsmaatregel 5</text:span>
                  </text:p>
                </table:table-cell>
                <table:table-cell table:style-name="cell_frame_all" table:number-rows-spanned="1" table:number-columns-spanned="1">
                  <text:p text:style-name="table_al">
                    <text:span text:style-name="nadrukvet">Juridisch Advies</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13-1-3-2-2-1">
                    <text:list-item text:style-override="id1-3-2-4-13-1-3-2-2-1-1">
                      <text:number>-</text:number>
                      <text:p text:style-name="table_al"> MKB onderneming met maximaal 50 FTE in dienst gevestigd in Apeldoorn.</text:p>
                    </text:list-item>
                    <text:list-item text:style-override="id1-3-2-4-13-1-3-2-2-1-2">
                      <text:number>-</text:number>
                      <text:p text:style-name="table_al"> Aanvrager staat ten minste 12 maanden ingeschreven in het Handelsregister van de Kamer van Koophandel, of kan aantonen dat de start van de oprichting van de onderneming plaatsvond voor maart 2020. </text:p>
                    </text:list-item>
                    <text:list-item text:style-override="id1-3-2-4-13-1-3-2-2-1-3">
                      <text:number>-</text:number>
                      <text:p text:style-name="table_al"> Boekjaar 2020 laat ten opzichte van 2019 een negatief resultaat zien (verlies)</text:p>
                    </text:list-item>
                    <text:list-item text:style-override="id1-3-2-4-13-1-3-2-2-1-4">
                      <text:number>-</text:number>
                      <text:p text:style-name="table_al"> Aanvrager had voor het uitbreken van de COVID-19 crisis een financieel gezond bedrijf</text:p>
                    </text:list-item>
                    <text:list-item text:style-override="id1-3-2-4-13-1-3-2-2-1-5">
                      <text:number>-</text:number>
                      <text:p text:style-name="table_al"> Aanvrager heeft geen gebruik kunnen maken van rijksteunpakket of slechts gedeeltelijk, of motivering waarom ondersteuning onvoldoende is</text:p>
                    </text:list-item>
                    <text:list-item text:style-override="id1-3-2-4-13-1-3-2-2-1-6">
                      <text:number>-</text:number>
                      <text:p text:style-name="table_al"> Het negatieve resultaat heeft directe gevolgen voor de inzet van personeel binnen de onderneming. </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13-1-3-3-2-1">
                    <text:list-item text:style-override="id1-3-2-4-13-1-3-3-2-1-1">
                      <text:number>-</text:number>
                      <text:p text:style-name="table_al">Opstellen, beoordelen en beëindigen van een arbeidsovereenkomst</text:p>
                    </text:list-item>
                    <text:list-item text:style-override="id1-3-2-4-13-1-3-3-2-1-2">
                      <text:number>-</text:number>
                      <text:p text:style-name="table_al"> Opstellen en beoordelen van een beëindigingsovereenkomst (vaststellingsovereenkomst)</text:p>
                    </text:list-item>
                    <text:list-item text:style-override="id1-3-2-4-13-1-3-3-2-1-3">
                      <text:number>-</text:number>
                      <text:p text:style-name="table_al"> Ontslag met begeleiding van werk naar werk</text:p>
                    </text:list-item>
                    <text:list-item text:style-override="id1-3-2-4-13-1-3-3-2-1-4">
                      <text:number>-</text:number>
                      <text:p text:style-name="table_al"> Transitievergoeding</text:p>
                    </text:list-item>
                    <text:list-item text:style-override="id1-3-2-4-13-1-3-3-2-1-5">
                      <text:number>-</text:number>
                      <text:p text:style-name="table_al"> Payroll, detachering en/of uitzending</text:p>
                    </text:list-item>
                  </text:list>
                </table:table-cell>
              </table:table-row>
              <table:table-row table:style-name="row">
                <table:table-cell table:style-name="cell_frame_all" table:number-rows-spanned="1" table:number-columns-spanned="1">
                  <text:p text:style-name="table_al">
                    <text:span text:style-name="nadrukvet">Criteria leverancier</text:span>
                  </text:p>
                </table:table-cell>
                <table:table-cell table:style-name="cell_frame_all" table:number-rows-spanned="1" table:number-columns-spanned="1">
                  <text:list text:style-name="id1-3-2-4-13-1-3-4-2-1">
                    <text:list-item text:style-override="id1-3-2-4-13-1-3-4-2-1-1">
                      <text:number>-</text:number>
                      <text:p text:style-name="table_al"> Advocaten, die overeenkomstig artikel 2a van de Advocatenwet, staan ingeschreven.</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13-1-3-5-2-1">
                    <text:list-item text:style-override="id1-3-2-4-13-1-3-5-2-1-1">
                      <text:number>-</text:number>
                      <text:p text:style-name="table_al">Aanvrager moet aantonen dat in 2019 een positief resultaat is gedraaid (financieel gezond bedrijf)</text:p>
                    </text:list-item>
                    <text:list-item text:style-override="id1-3-2-4-13-1-3-5-2-1-2">
                      <text:number>-</text:number>
                      <text:p text:style-name="table_al"> Aanvrager moet aantonen verlies te hebben geleden in 2020 ten opzichte van 2019 d.m.v. bijv. jaarverslag of belastingaangifte (incl. omvang van het verlies)</text:p>
                    </text:list-item>
                    <text:list-item text:style-override="id1-3-2-4-13-1-3-5-2-1-3">
                      <text:number>-</text:number>
                      <text:p text:style-name="table_al"> Aanvrager heeft in 2020 geen dividend uitgekeerd </text:p>
                    </text:list-item>
                    <text:list-item text:style-override="id1-3-2-4-13-1-3-5-2-1-4">
                      <text:number>-</text:number>
                      <text:p text:style-name="table_al"> Een duidelijk gespecificeerde offerte met werkzaamheden (moet met de aanvraag worden meegestuurd). De geoffreerde prijzen zijn marktconform en realistisch.</text:p>
                    </text:list-item>
                    <text:list-item text:style-override="id1-3-2-4-13-1-3-5-2-1-5">
                      <text:number>-</text:number>
                      <text:p text:style-name="table_al"> Aanvrager laat zien aan de hand van de offerte of de leverancier wel/geen gehoor geeft aan het moreel appel om extra diensten te leveren bovenop de ondersteuningsmaatregel </text:p>
                    </text:list-item>
                    <text:list-item text:style-override="id1-3-2-4-13-1-3-5-2-1-6">
                      <text:number>-</text:number>
                      <text:p text:style-name="table_al"> Beschrijving in de aanvraag van de nodige personele mutaties als gevolge van COVID-19 </text:p>
                    </text:list-item>
                  </text:list>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Ondersteuningsmaatregel 6</text:span>
                  </text:p>
                </table:table-cell>
                <table:table-cell table:style-name="cell_frame_all" table:number-rows-spanned="1" table:number-columns-spanned="1">
                  <text:p text:style-name="table_al">
                    <text:span text:style-name="nadrukvet">Veilig Open</text:span>
                  </text:p>
                </table:table-cell>
              </table:table-row>
              <table:table-row table:style-name="row">
                <table:table-cell table:style-name="cell_frame_all" table:number-rows-spanned="1" table:number-columns-spanned="1">
                  <text:p text:style-name="table_al">
                    <text:span text:style-name="nadrukvet">Selectiecriteria aanvrager</text:span>
                  </text:p>
                </table:table-cell>
                <table:table-cell table:style-name="cell_frame_all" table:number-rows-spanned="1" table:number-columns-spanned="1">
                  <text:list text:style-name="id1-3-2-4-16-1-3-2-2-1">
                    <text:list-item text:style-override="id1-3-2-4-16-1-3-2-2-1-1">
                      <text:number>-</text:number>
                      <text:p text:style-name="table_al">MKB onderneming met maximaal 25 FTE in dienst gevestigd in Apeldoorn.</text:p>
                    </text:list-item>
                    <text:list-item text:style-override="id1-3-2-4-16-1-3-2-2-1-2">
                      <text:number>-</text:number>
                      <text:p text:style-name="table_al"> Aanvrager staat ten minste 12 maanden ingeschreven in het Handelsregister van de Kamer van Koophandel, of kan aantonen dat de start van de oprichting van de onderneming plaatsvond voor maart 2020. </text:p>
                    </text:list-item>
                    <text:list-item text:style-override="id1-3-2-4-16-1-3-2-2-1-3">
                      <text:number>-</text:number>
                      <text:p text:style-name="table_al"> Boekjaar 2020 laat ten opzichte van 2019 een negatief resultaat zien (verlies)</text:p>
                    </text:list-item>
                    <text:list-item text:style-override="id1-3-2-4-16-1-3-2-2-1-4">
                      <text:number>-</text:number>
                      <text:p text:style-name="table_al"> Aanvrager had voor het uitbreken van de COVID-19 crisis een financieel gezond bedrijf</text:p>
                    </text:list-item>
                    <text:list-item text:style-override="id1-3-2-4-16-1-3-2-2-1-5">
                      <text:number>-</text:number>
                      <text:p text:style-name="table_al"> Aanvrager heeft geen gebruik kunnen maken van rijksteunpakket of slechts gedeeltelijk, of motivering waarom ondersteuning onvoldoende is</text:p>
                    </text:list-item>
                    <text:list-item text:style-override="id1-3-2-4-16-1-3-2-2-1-6">
                      <text:number>-</text:number>
                      <text:p text:style-name="table_al"> Aanvrager heeft minimaal 3 maanden de deuren moeten sluiten als gevolge van de zware lockdown in de periode van december 2020 t/m maart 2021.</text:p>
                    </text:list-item>
                    <text:list-item text:style-override="id1-3-2-4-16-1-3-2-2-1-7">
                      <text:number>-</text:number>
                      <text:p text:style-name="table_al"> Ondernemer moet extra investeringen doen om tot een veilige en verantwoorde heropening te komen</text:p>
                    </text:list-item>
                  </text:list>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list text:style-name="id1-3-2-4-16-1-3-3-2-1">
                    <text:list-item text:style-override="id1-3-2-4-16-1-3-3-2-1-1">
                      <text:number>-</text:number>
                      <text:p text:style-name="table_al">Inhuur extra personeel voor extra schoonmaak of handhaving en toezicht naleving protocolbepalingen</text:p>
                    </text:list-item>
                    <text:list-item text:style-override="id1-3-2-4-16-1-3-3-2-1-2">
                      <text:number>-</text:number>
                      <text:p text:style-name="table_al"> Beschermingsmiddelen (mondkapjes, handschoenen en dergelijke)</text:p>
                    </text:list-item>
                    <text:list-item text:style-override="id1-3-2-4-16-1-3-3-2-1-3">
                      <text:number>-</text:number>
                      <text:p text:style-name="table_al"> Desinfectiemiddelen</text:p>
                    </text:list-item>
                    <text:list-item text:style-override="id1-3-2-4-16-1-3-3-2-1-4">
                      <text:number>-</text:number>
                      <text:p text:style-name="table_al"> Materiaal voor aanpassingen in de bedrijfsvoering en/of alternatieve locaties voor veilige uitvoering van activiteiten </text:p>
                    </text:list-item>
                    <text:list-item text:style-override="id1-3-2-4-16-1-3-3-2-1-5">
                      <text:number>-</text:number>
                      <text:p text:style-name="table_al"> Communicatiemiddelen voor preventie van verspreiding (posters ed.)</text:p>
                    </text:list-item>
                    <text:list-item text:style-override="id1-3-2-4-16-1-3-3-2-1-6">
                      <text:number>-</text:number>
                      <text:p text:style-name="table_al"> Materiaal om routing te realiseren </text:p>
                    </text:list-item>
                  </text:list>
                </table:table-cell>
              </table:table-row>
              <table:table-row table:style-name="row">
                <table:table-cell table:style-name="cell_frame_all" table:number-rows-spanned="1" table:number-columns-spanned="1">
                  <text:p text:style-name="table_al">
                    <text:span text:style-name="nadrukvet">Uitsluitingscriteria</text:span>
                  </text:p>
                </table:table-cell>
                <table:table-cell table:style-name="cell_frame_all" table:number-rows-spanned="1" table:number-columns-spanned="1">
                  <text:list text:style-name="id1-3-2-4-16-1-3-4-2-1">
                    <text:list-item text:style-override="id1-3-2-4-16-1-3-4-2-1-1">
                      <text:number>-</text:number>
                      <text:p text:style-name="table_al">Aanvrager moet aantonen dat in 2019 een positief resultaat is gedraaid (financieel gezond bedrijf)</text:p>
                    </text:list-item>
                    <text:list-item text:style-override="id1-3-2-4-16-1-3-4-2-1-2">
                      <text:number>-</text:number>
                      <text:p text:style-name="table_al"> Aanvrager moet aantonen verlies te hebben geleden in 2020 ten opzichte van 2019 d.m.v. bijv. jaarverslag of belastingaangifte (incl. omvang van het verlies)</text:p>
                    </text:list-item>
                    <text:list-item text:style-override="id1-3-2-4-16-1-3-4-2-1-3">
                      <text:number>-</text:number>
                      <text:p text:style-name="table_al"> Aanvrager heeft in 2020 geen dividend uitgekeerd </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2290</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0</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290</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peldoorn</meta:user-defined>
    <meta:user-defined meta:name="OVERHEID.Informatietype/DC.type">officiële publicatie</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titel 4.2 van de Algemene wet bestuursrecht]|[1.0:c:BWBR0005537&amp;titeldeel=4.2&amp;g=2021-04-01</meta:user-defined>
    <meta:user-defined meta:name="DC.source">https://decentrale.regelgeving.overheid.nl/cvdr/xhtmloutput/Actueel/Apeldoorn/CVDR652366.html</meta:user-defined>
    <meta:user-defined meta:name="OVERHEIDop.referentienummer">DOS-2021-022366</meta:user-defined>
    <meta:user-defined meta:name="DCTERMS.alternative">Subsidieregeling Coronanoodsteun Economie Apeldoorn </meta:user-defined>
    <dc:language>nl</dc:language>
    <meta:user-defined meta:name="OVERHEID.Gemeente/DC.spatial">Apeldoorn</meta:user-defined>
    <meta:user-defined meta:name="DC.title">Subsidieregeling Coronanoodsteun Economie Apeldoorn</meta:user-defined>
    <meta:user-defined meta:name="DCTERMS.W3CDTF/DCTERMS.available">2021-05-06</meta:user-defined>
    <meta:user-defined meta:name="DCTERMS.W3CDTF/OVERHEIDop.jaargang">2021</meta:user-defined>
    <meta:user-defined meta:name="OVERHEIDop.publicationIssue">142290</meta:user-defined>
    <meta:user-defined meta:name="OVERHEIDop.betreftRegeling">CVDR657416_1</meta:user-defined>
    <meta:user-defined meta:name="xs:date/OVERHEIDop.startdatum">2021-05-07</meta:user-defined>
    <meta:user-defined meta:name="OVERHEIDop.GmbID/DC.identifier">gmb-2021-142290</meta:user-defined>
    <meta:user-defined meta:name="OVERHEIDop.versieInformatie"/>
  </office:meta>
</office:document-meta>
</file>