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verder sorteren van samengestelde metaalhoudende afvalstromen en afscheiden van de nog aanwezige metalen - Wolframkade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Wolframkade 2, verder sorteren van samengestelde metaalhoudende afvalstromen en afscheiden van de nog aanwezige metalen , 28-04-2021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228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28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WABO-2020-3342</meta:user-defined>
    <dc:language>nl</dc:language>
    <meta:user-defined meta:name="OVERHEID.EPSG28992/DC.spatial">152926.188 464964.735</meta:user-defined>
    <meta:user-defined meta:name="DC.title">Gemeente Amersfoort, Soesterkwartier/Isselt - verlening omgevingsvergunning - verder sorteren van samengestelde metaalhoudende afvalstromen en afscheiden van de nog aanwezige metalen - Wolframkade 2, Amersfoort</meta:user-defined>
    <meta:user-defined meta:name="OVERHEID.PostcodeHuisnummer/OVERHEIDop.postcodeHuisnummer">3812RC 2</meta:user-defined>
    <meta:user-defined meta:name="OVERHEIDop.straatnaam">Wolframkade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2288</meta:user-defined>
    <meta:user-defined meta:name="OVERHEIDop.GmbID/DC.identifier">gmb-2021-142288</meta:user-defined>
    <meta:user-defined meta:name="OVERHEIDop.versieInformatie"/>
  </office:meta>
</office:document-meta>
</file>