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68, 1171 GM, renoveren begane grond (bedrijfsruimte) en renoveren/vergroten verdieping t.b.v. 2 woningen, 03-05-2021, zaaknummer 4777212, olonummer 6044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28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8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8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94.538 483421.628</meta:user-defined>
    <meta:user-defined meta:name="DC.title">Aangevraagde omgevingsvergunning, Badhoevedorp, Jan van Gentstraat 68, 1171 GM, renoveren begane grond (bedrijfsruimte) en renoveren/vergroten verdieping t.b.v. 2 woningen, 03-05-2021, zaaknummer 4777212, olonummer 6044769.</meta:user-defined>
    <meta:user-defined meta:name="OVERHEID.PostcodeHuisnummer/OVERHEIDop.postcodeHuisnummer">1171GM 68</meta:user-defined>
    <meta:user-defined meta:name="OVERHEIDop.straatnaam">Jan van Gentstraat</meta:user-defined>
    <meta:user-defined meta:name="OVERHEIDop.woonplaats">Badhoeve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84</meta:user-defined>
    <meta:user-defined meta:name="OVERHEIDop.GmbID/DC.identifier">gmb-2021-142284</meta:user-defined>
    <meta:user-defined meta:name="OVERHEIDop.versieInformatie"/>
  </office:meta>
</office:document-meta>
</file>