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1 met zaaknummer <text:span text:style-name="nadrukvet">M-SLM210150 </text:span>voor het verwijderen van asbest op de locatie <text:span text:style-name="nadrukvet">Brahmslaan 38 in Terneuzen.</text:span></text:p>
            <text:p text:style-name="common-al">De sloopmelding is op 4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2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75.39 370901.02</meta:user-defined>
    <meta:user-defined meta:name="DC.title">sloopmelding - Brahmslaan 38 in Terneuzen</meta:user-defined>
    <meta:user-defined meta:name="OVERHEID.PostcodeHuisnummer/OVERHEIDop.postcodeHuisnummer">4536CZ 38</meta:user-defined>
    <meta:user-defined meta:name="OVERHEIDop.straatnaam">Brahmslaan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83</meta:user-defined>
    <meta:user-defined meta:name="OVERHEIDop.GmbID/DC.identifier">gmb-2021-142283</meta:user-defined>
    <meta:user-defined meta:name="OVERHEIDop.versieInformatie"/>
  </office:meta>
</office:document-meta>
</file>