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Grave - verlening aanwezigheidsvergunning speelautomaten - Ons Café - Hamstraat 30,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 speelautomaten:</text:span>
          </text:p>
            <text:p text:style-name="common-al">De burgemeester van de gemeente Grave maakt bekend dat op grond van artikel 2:39 van de A.P.V. door de gemeente Grave een aanwezigheidsvergunning speelautomat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Ons Café</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amstraat 30 te Grave (5361 HB)</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2020 t/m 31 december 2021</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3 januari 2021</text:p>
                  </table:table-cell>
                </table:table-row>
              </table:table>
              <text:p text:style-name="table_bottom"/>
            </text:section>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22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70023</meta:user-defined>
    <dc:language>nl</dc:language>
    <meta:user-defined meta:name="OVERHEID.EPSG28992/DC.spatial">179329 418826</meta:user-defined>
    <meta:user-defined meta:name="DC.title">Gemeente Grave - verlening aanwezigheidsvergunning speelautomaten - Ons Café - Hamstraat 30, Grave</meta:user-defined>
    <meta:user-defined meta:name="OVERHEID.PostcodeHuisnummer/OVERHEIDop.postcodeHuisnummer">5361HB 30</meta:user-defined>
    <meta:user-defined meta:name="OVERHEIDop.straatnaam">Hamstraat</meta:user-defined>
    <meta:user-defined meta:name="OVERHEIDop.woonplaats">Grave</meta:user-defined>
    <meta:user-defined meta:name="DCTERMS.W3CDTF/DCTERMS.available">2021-01-18</meta:user-defined>
    <meta:user-defined meta:name="DCTERMS.W3CDTF/OVERHEIDop.jaargang">2021</meta:user-defined>
    <meta:user-defined meta:name="OVERHEIDop.publicationIssue">14228</meta:user-defined>
    <meta:user-defined meta:name="OVERHEIDop.GmbID/DC.identifier">gmb-2021-14228</meta:user-defined>
    <meta:user-defined meta:name="OVERHEIDop.versieInformatie"/>
  </office:meta>
</office:document-meta>
</file>